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東湖立體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6</text:span><text:span text:style-name="T13">月</text:span><text:span text:style-name="T14">2</text:span><text:span text:style-name="T15">1</text:span><text:span text:style-name="T16">日</text:span><text:span text:style-name="T17">下</text:span><text:span text:style-name="T18">午</text:span><text:span text:style-name="T19">2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5"/>出席開標廠商（請加蓋印章）</text:p>
      <text:p text:style-name="P58">　　<text:s/>廠商名稱：</text:p>
      <text:p text:style-name="P59"><text:span text:style-name="T60">　　</text:span><text:span text:style-name="T61"><text:s/></text:span><text:span text:style-name="T62">負責</text:span><text:span text:style-name="T63">人</text:span><text:span text:style-name="T64">：</text:span></text:p>
      <text:p text:style-name="P65"><text:span text:style-name="T66">注意事項</text:span><text:span text:style-name="T67">：</text:span></text:p>
      <text:p text:style-name="P68">一、本出席人員申請單隨招標文件發售，如未填寫齊全均無效，本單於開標完畢後作廢。</text:p>
      <text:p text:style-name="P69">二、每一廠商參加人數最多以二人為限，並均應為各廠商之現職人員，憑本單暨擬參加人員之身分證，持交本處工作人員核對無誤後始准入場。</text:p>
      <text:p text:style-name="P70"><text:span text:style-name="T71">※</text:span><text:span text:style-name="T7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6-06T02:29:00Z</dc:date>
    <meta:print-date>2017-08-03T08:00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53" meta:character-count="355" meta:row-count="2" meta:non-whitespace-character-count="303"/>
  </office:meta>
</office:document-meta>
</file>