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東湖立體停車場委託經營管理</text:span><text:span text:style-name="T16">」</text:span><text:span text:style-name="T17">（案號：</text:span><text:span text:style-name="T18">11250</text:span><text:span text:style-name="T19">21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</text:span><text:span text:style-name="T51">身分證字號欄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3-06-06T02:32:00Z</dc:date>
    <meta:print-date>2010-06-07T01:50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7" meta:character-count="185" meta:row-count="1" meta:non-whitespace-character-count="159"/>
  </office:meta>
</office:document-meta>
</file>