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2" style:family="table-column">
      <style:table-column-properties style:column-width="1.45in"/>
    </style:style>
    <style:style style:name="TableColumn23" style:family="table-column">
      <style:table-column-properties style:column-width="1.75in"/>
    </style:style>
    <style:style style:name="TableColumn24" style:family="table-column">
      <style:table-column-properties style:column-width="2.125in"/>
    </style:style>
    <style:style style:name="Table21" style:family="table">
      <style:table-properties style:width="5.325in" fo:margin-left="0.6118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Row47" style:family="table-row">
      <style:table-row-properties style:row-height="0.551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 style:row-height="0.551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6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7" style:parent-style-name="預設段落字型" style:family="text">
      <style:text-properties style:font-name-asian="標楷體" fo:font-size="20pt" style:font-size-asian="20pt" style:font-size-complex="20pt"/>
    </style:style>
    <style:style style:name="P6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71" style:parent-style-name="預設段落字型" style:family="text">
      <style:text-properties style:font-name-asian="標楷體" fo:font-weight="bold" style:font-weight-asian="bold" fo:color="#FF0000" fo:font-size="22pt" style:font-size-asian="22pt" style:font-size-complex="22pt"/>
    </style:style>
    <style:style style:name="T72" style:parent-style-name="預設段落字型" style:family="text">
      <style:text-properties style:font-name-asian="標楷體" fo:font-weight="bold" style:font-weight-asian="bold" fo:color="#FF0000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忠誠路</text:span><text:span text:style-name="T9">(</text:span><text:span text:style-name="T10">一</text:span><text:span text:style-name="T11">)</text:span><text:span text:style-name="T12">、忠誠路</text:span><text:span text:style-name="T13">(</text:span><text:span text:style-name="T14">二</text:span><text:span text:style-name="T15">)</text:span><text:span text:style-name="T16">、東和公園及至誠等</text:span><text:span text:style-name="T17">4</text:span><text:span text:style-name="T18">處平面停車場委託經營管理</text:span></text:p>
      <text:p text:style-name="P19">一、開標時間：中華民國112年6月28日下午2時</text:p>
      <text:p text:style-name="P2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內文"><text:span text:style-name="T27"><text:s text:c="2"/></text:span><text:span text:style-name="T28">職</text:span><text:span text:style-name="T29"><text:s text:c="3"/></text:span><text:span text:style-name="T30">稱</text:span></text:p>
          </table:table-cell>
          <table:table-cell table:style-name="TableCell31">
            <text:p text:style-name="內文"><text:span text:style-name="T32"><text:s text:c="4"/></text:span><text:span text:style-name="T33">姓</text:span><text:span text:style-name="T34"><text:s text:c="3"/></text:span><text:span text:style-name="T35">名</text:span></text:p>
          </table:table-cell>
          <table:table-cell table:style-name="TableCell36">
            <text:p text:style-name="內文"><text:span text:style-name="T37"><text:s text:c="3"/></text:span><text:span text:style-name="T38">身</text:span><text:span text:style-name="T39"><text:s/></text:span><text:span text:style-name="T40">分</text:span><text:span text:style-name="T41"><text:s/></text:span><text:span text:style-name="T42">證</text:span><text:span text:style-name="T43"><text:s/></text:span><text:span text:style-name="T44">號</text:span><text:span text:style-name="T45"><text:s/></text:span><text:span text:style-name="T46">碼</text:span></text:p>
          </table:table-cell>
        </table:table-row>
        <table:table-row table:style-name="TableRow47"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</table:table-row>
      </table:table>
      <text:p text:style-name="P55"><text:s text:c="9"/>出席開標廠商（請加蓋印章）</text:p>
      <text:p text:style-name="P56"/>
      <text:p text:style-name="P57">　　<text:s/>廠商名稱：</text:p>
      <text:p text:style-name="P58"/>
      <text:p text:style-name="P59"><text:span text:style-name="T60">　　</text:span><text:span text:style-name="T61"><text:s/></text:span><text:span text:style-name="T62">負責</text:span><text:span text:style-name="T63">人</text:span><text:span text:style-name="T64">：</text:span></text:p>
      <text:p text:style-name="P65"><text:span text:style-name="T66">注意事項</text:span><text:span text:style-name="T67">：</text:span></text:p>
      <text:p text:style-name="P68">一、本出席人員申請單隨招標文件發售，如未填寫齊全均無效，本單於開標完畢後作廢。</text:p>
      <text:p text:style-name="P69">二、每一廠商參加人數最多以二人為限，並均應為各廠商之現職人員，憑本單暨擬參加人員之身分證，持交本處工作人員核對無誤後始准入場。</text:p>
      <text:p text:style-name="P70"><text:span text:style-name="T71">※</text:span><text:span text:style-name="T72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3-06-19T03:48:00Z</dc:date>
    <meta:print-date>2017-08-03T08:00:00Z</meta:print-date>
    <meta:template xlink:href="Normal" xlink:type="simple"/>
    <meta:editing-cycles>13</meta:editing-cycles>
    <meta:editing-duration>PT240S</meta:editing-duration>
    <meta:document-statistic meta:page-count="1" meta:paragraph-count="1" meta:word-count="57" meta:character-count="382" meta:row-count="2" meta:non-whitespace-character-count="326"/>
  </office:meta>
</office:document-meta>
</file>