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忠誠路(一)、忠誠路(二)、東和公園及至誠等4處平面停車場委託經營管理」（案號：1125022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6-19T03:34:00Z</dc:date>
    <meta:print-date>2010-06-07T01:50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