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3048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忠誠路(一)、忠誠路(二)、東和公園及至誠等4處平面停車場委託</text:p>
      <text:p text:style-name="P17"><text:s text:c="10"/>經營管理營管理<text:s text:c="9"/><text:s text:c="14"/>標案案號：112502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6-19T03:33:00Z</dc:date>
    <meta:print-date>2022-11-07T11:06:00Z</meta:print-date>
    <meta:template xlink:href="Normal" xlink:type="simple"/>
    <meta:editing-cycles>27</meta:editing-cycles>
    <meta:editing-duration>PT1080S</meta:editing-duration>
    <meta:document-statistic meta:page-count="1" meta:paragraph-count="1" meta:word-count="103" meta:character-count="694" meta:row-count="4" meta:non-whitespace-character-count="592"/>
  </office:meta>
</office:document-meta>
</file>