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row-height="0.4881in" style:use-optimal-row-height="false" fo:keep-together="always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FF0000" style:text-position="4.1% 100%"/>
    </style:style>
    <style:style style:name="P67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0.4083in" fo:text-indent="-0.0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left="1in" fo:text-indent="-0.6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119" style:parent-style-name="預設段落字型" style:family="text">
      <style:text-properties style:font-name="標楷體" style:font-name-asian="標楷體" fo:color="#0000FF"/>
    </style:style>
    <style:style style:name="T120" style:parent-style-name="預設段落字型" style:family="text">
      <style:text-properties style:font-name="標楷體" style:font-name-asian="標楷體" fo:color="#0000FF"/>
    </style:style>
    <style:style style:name="T121" style:parent-style-name="預設段落字型" style:family="text">
      <style:text-properties style:font-name="標楷體" style:font-name-asian="標楷體" fo:color="#0000FF"/>
    </style:style>
    <style:style style:name="P122" style:parent-style-name="內文" style:family="paragraph">
      <style:paragraph-properties fo:margin-left="1in" fo:text-indent="-0.6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FF"/>
    </style:style>
    <style:style style:name="T125" style:parent-style-name="預設段落字型" style:family="text">
      <style:text-properties style:font-name="標楷體" style:font-name-asian="標楷體" fo:color="#0000FF"/>
    </style:style>
    <style:style style:name="T126" style:parent-style-name="預設段落字型" style:family="text">
      <style:text-properties style:font-name="標楷體" style:font-name-asian="標楷體" fo:color="#0000FF"/>
    </style:style>
    <style:style style:name="T127" style:parent-style-name="預設段落字型" style:family="text">
      <style:text-properties style:font-name="標楷體" style:font-name-asian="標楷體" fo:color="#0000FF"/>
    </style:style>
    <style:style style:name="T128" style:parent-style-name="預設段落字型" style:family="text">
      <style:text-properties style:font-name="標楷體" style:font-name-asian="標楷體" fo:color="#0000FF"/>
    </style:style>
    <style:style style:name="P129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0" style:parent-style-name="內文" style:family="paragraph">
      <style:paragraph-properties fo:line-height="0.4166in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0.4166in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</text:span><text:span text:style-name="T32">2</text:span><text:span text:style-name="T33">2</text:span></text:p>
          </table:table-cell>
        </table:table-row>
        <table:table-row table:style-name="TableRow34">
          <table:table-cell table:style-name="TableCell35">
            <text:p text:style-name="P36">採購名稱</text:p>
          </table:table-cell>
          <table:table-cell table:style-name="TableCell37">
            <text:p text:style-name="P38"><text:span text:style-name="T39">忠誠路</text:span><text:span text:style-name="T40">(</text:span><text:span text:style-name="T41">一</text:span><text:span text:style-name="T42">)</text:span><text:span text:style-name="T43">、忠誠路</text:span><text:span text:style-name="T44">(</text:span><text:span text:style-name="T45">二</text:span><text:span text:style-name="T46">)</text:span><text:span text:style-name="T47">、東和公園及至誠等</text:span><text:span text:style-name="T48">4</text:span><text:span text:style-name="T49">處平面停車場委託經營管理</text:span><text:span text:style-name="T50">理</text:span></text:p>
          </table:table-cell>
        </table:table-row>
        <table:table-row table:style-name="TableRow51">
          <table:table-cell table:style-name="TableCell52">
            <text:p text:style-name="P53">流水編號</text:p>
          </table:table-cell>
          <table:table-cell table:style-name="TableCell54">
            <text:p text:style-name="P55"/>
          </table:table-cell>
        </table:table-row>
      </table:table>
      <text:p text:style-name="內文"><text:span text:style-name="T56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57">掛</text:p><text:p text:style-name="內文"><text:span text:style-name="T58">號</text:span></text:p><text:p text:style-name="內文"/></draw:text-box><svg:title/><svg:desc/></draw:frame></text:span><text:span text:style-name="T59">廠商名稱：</text:span></text:p>
      <text:p text:style-name="P60"><text:span text:style-name="T61">統一編號：</text:span></text:p>
      <text:p text:style-name="P62">負<text:s/>責<text:s/>人：</text:p>
      <text:p text:style-name="P63">廠商地址：</text:p>
      <text:p text:style-name="P64">廠商電話：</text:p>
      <text:list text:style-name="LFO11" text:continue-numbering="true">
        <text:list-item>
          <text:p text:style-name="P65"><text:span text:style-name="T66">人工領標收據或領標電子憑據書面明細黏貼於本標封（封套）外，或於開標後依機關通知再行提出。</text:span></text:p>
        </text:list-item>
        <text:list-item>
          <text:p text:style-name="P67"><text:span text:style-name="T68">本標封</text:span><text:span text:style-name="T69">(</text:span><text:span text:style-name="T70">封套</text:span><text:span text:style-name="T71">)</text:span><text:span text:style-name="T72">內必須裝入：</text:span></text:p>
        </text:list-item>
      </text:list>
      <text:p text:style-name="P73"><text:span text:style-name="T74">(</text:span><text:span text:style-name="T75">一</text:span><text:span text:style-name="T76">)</text:span><text:span text:style-name="T77">證件封。</text:span><text:span text:style-name="T78">(</text:span><text:span text:style-name="T79">二</text:span><text:span text:style-name="T80">)</text:span><text:span text:style-name="T81">規格封</text:span><text:span text:style-name="T82">(</text:span><text:span text:style-name="T83">三</text:span><text:span text:style-name="T84">)</text:span><text:span text:style-name="T85">價格封。（一次投標不分段開標者，得免另備證件封、規格封及價格封，得將資格、規格及價格文件，一併</text:span><text:span text:style-name="T86">裝入投標封套</text:span><text:span text:style-name="T87">）</text:span></text:p>
      <text:list text:style-name="LFO11" text:continue-numbering="true">
        <text:list-item>
          <text:p text:style-name="P88"><text:span text:style-name="T89">本標封應書寫投標廠商名稱及地址。</text:span><text:span text:style-name="T90">(</text:span><text:span text:style-name="T91">廠商負責人及電話，僅提供機關聯繫之用</text:span><text:span text:style-name="T92">；統一編號僅提供機關查詢拒絕往來廠商使用</text:span><text:span text:style-name="T93">)<text:s/></text:span></text:p>
        </text:list-item>
        <text:list-item>
          <text:p text:style-name="P94"><text:span text:style-name="T95">本標封應予密封。</text:span></text:p>
        </text:list-item>
        <text:list-item>
          <text:p text:style-name="P96"><text:span text:style-name="T97">本標封應於截止投標</text:span><text:span text:style-name="T98">(</text:span><text:span text:style-name="T99">收件</text:span><text:span text:style-name="T100">)</text:span><text:span text:style-name="T101">期限前寄</text:span><text:span text:style-name="T102">(</text:span><text:span text:style-name="T103">送</text:span><text:span text:style-name="T104">)</text:span><text:span text:style-name="T105">達下列地點，</text:span><text:span text:style-name="T106">如逾時寄送達本機關</text:span><text:span text:style-name="T107">，</text:span><text:span text:style-name="T108">不列入合格廠商</text:span><text:span text:style-name="T109">。</text:span></text:p>
        </text:list-item>
        <text:list-item>
          <text:p text:style-name="P110"><text:span text:style-name="T111">收受投標文件地點：</text:span></text:p>
        </text:list-item>
      </text:list>
      <text:p text:style-name="P112"><text:span text:style-name="T113">掛號郵寄：</text:span><text:span text:style-name="T114">臺北市松德路</text:span><text:span text:style-name="T115">300</text:span><text:span text:style-name="T116">號</text:span><text:span text:style-name="T117">5</text:span><text:span text:style-name="T118">樓</text:span><text:span text:style-name="T119">(</text:span><text:span text:style-name="T120">建議以限時掛號或郵政快捷寄送，並請注意郵遞時效，如逾時寄送達本機關，後果由投標廠商自行負責</text:span><text:span text:style-name="T121">)</text:span></text:p>
      <text:p text:style-name="P122"><text:span text:style-name="T123">專人送達：</text:span><text:span text:style-name="T124">臺北市松德路</text:span><text:span text:style-name="T125">300</text:span><text:span text:style-name="T126">號</text:span><text:span text:style-name="T127">5</text:span><text:span text:style-name="T128">樓秘書室</text:span></text:p>
      <text:p text:style-name="P129">臺北市停車管理工程處</text:p>
      <text:p text:style-name="P130"><text:span text:style-name="T131">截止收件時間：</text:span><text:span text:style-name="T132"><text:s/>112<text:s/></text:span><text:span text:style-name="T133">年</text:span><text:span text:style-name="T134"><text:s/></text:span><text:span text:style-name="T135">6</text:span><text:span text:style-name="T136"><text:s/></text:span><text:span text:style-name="T137">月</text:span><text:span text:style-name="T138"><text:s/></text:span><text:span text:style-name="T139">2</text:span><text:span text:style-name="T140">7<text:s/></text:span><text:span text:style-name="T141">日</text:span><text:span text:style-name="T142"><text:s text:c="2"/></text:span><text:span text:style-name="T143">下</text:span><text:span text:style-name="T144"><text:s/></text:span><text:span text:style-name="T145">午</text:span><text:span text:style-name="T146"><text:s/>5<text:s/></text:span><text:span text:style-name="T147">時</text:span><text:span text:style-name="T148"><text:s text:c="2"/></text:span></text:p>
      <text:p text:style-name="P149"><text:span text:style-name="T150">開</text:span><text:span text:style-name="T151"><text:s/></text:span><text:span text:style-name="T152">標</text:span><text:span text:style-name="T153"><text:s/></text:span><text:span text:style-name="T154">時</text:span><text:span text:style-name="T155"><text:s/></text:span><text:span text:style-name="T156">間</text:span><text:span text:style-name="T157"><text:s/></text:span><text:span text:style-name="T158">：</text:span><text:span text:style-name="T159"><text:s/>112<text:s/></text:span><text:span text:style-name="T160">年</text:span><text:span text:style-name="T161"><text:s/></text:span><text:span text:style-name="T162">6</text:span><text:span text:style-name="T163"><text:s/></text:span><text:span text:style-name="T164">月</text:span><text:span text:style-name="T165"><text:s/>2</text:span><text:span text:style-name="T166">8</text:span><text:span text:style-name="T167"><text:s/></text:span><text:span text:style-name="T168">日</text:span><text:span text:style-name="T169"><text:s text:c="2"/></text:span><text:span text:style-name="T170">下</text:span><text:span text:style-name="T171"><text:s/></text:span><text:span text:style-name="T172">午</text:span><text:span text:style-name="T173"><text:s/>2<text:s/></text:span><text:span text:style-name="T174">時</text:span></text:p>
      <text:p text:style-name="內文"><text:span text:style-name="T175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76">收件時間：　　　年　　　月　　　日　　　時　　　分</text:p><text:p text:style-name="P177"><text:span text:style-name="T178">注　　意：</text:span><text:span text:style-name="T179">收件後請即送招標機關或單位</text:span></text:p></draw:text-box><svg:title/><svg:desc/></draw:frame></text:span></text:p>
      <text:p text:style-name="P180"/>
      <text:p text:style-name="內文"><text:span text:style-name="T181"><draw:frame draw:z-index="251658240" draw:id="id11" draw:style-name="a11" draw:name="Text Box 115" text:anchor-type="paragraph" svg:x="0in" svg:y="0.18403in" svg:width="5.5in" svg:height="0.57639in" style:rel-width="scale" style:rel-height="scale"><draw:text-box><text:p text:style-name="P182">收件人：</text:p><text:p text:style-name="P183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6-19T03:49:00Z</dc:date>
    <meta:print-date>2011-10-11T01:26:00Z</meta:print-date>
    <meta:template xlink:href="Normal" xlink:type="simple"/>
    <meta:editing-cycles>10</meta:editing-cycles>
    <meta:editing-duration>PT420S</meta:editing-duration>
    <meta:document-statistic meta:page-count="1" meta:paragraph-count="1" meta:word-count="82" meta:character-count="551" meta:row-count="3" meta:non-whitespace-character-count="470"/>
  </office:meta>
</office:document-meta>
</file>