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P6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6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6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63" style:parent-style-name="內文" style:family="paragraph">
      <style:paragraph-properties fo:line-height="0.4444in" fo:margin-left="2.9534in">
        <style:tab-stops/>
      </style:paragraph-properties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fo:font-size="8pt" style:font-size-asian="8pt" style:font-size-complex="8pt"/>
    </style:style>
    <style:style style:name="T67" style:parent-style-name="預設段落字型" style:family="text">
      <style:text-properties fo:font-weight="bold" style:font-weight-asian="bold" fo:font-size="8pt" style:font-size-asian="8pt" style:font-size-complex="8pt"/>
    </style:style>
    <style:style style:name="P68" style:parent-style-name="內文" style:family="paragraph">
      <style:paragraph-properties fo:line-height="0.4444in" fo:margin-left="2.9534in">
        <style:tab-stops/>
      </style:paragraph-properties>
    </style:style>
    <style:style style:name="T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fo:font-size="8pt" style:font-size-asian="8pt" style:font-size-complex="8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23"/></text:span><text:span text:style-name="T39">參與</text:span><text:span text:style-name="T40">臺北市停車管理工程處</text:span><text:span text:style-name="T41">辦理</text:span><text:span text:style-name="T42">忠誠路</text:span><text:span text:style-name="T43">(</text:span><text:span text:style-name="T44">一</text:span><text:span text:style-name="T45">)</text:span><text:span text:style-name="T46">、忠誠路</text:span><text:span text:style-name="T47">(</text:span><text:span text:style-name="T48">二</text:span><text:span text:style-name="T49">)</text:span><text:span text:style-name="T50">、東和公園及至誠等</text:span><text:span text:style-name="T51">4</text:span><text:span text:style-name="T52">處平面停車場委託經營管理</text:span><text:span text:style-name="T53">招標案，對於「臺北市政府所屬各機關學校捐款收支管理要點」第</text:span><text:span text:style-name="T54">3</text:span><text:span text:style-name="T55">點第</text:span><text:span text:style-name="T56">3</text:span><text:span text:style-name="T57">項及第</text:span><text:span text:style-name="T58">4</text:span><text:span text:style-name="T59">項已充分瞭解。</text:span></text:p>
      <text:p text:style-name="P60"/>
      <text:p text:style-name="P61"/>
      <text:p text:style-name="P62">立書人</text:p>
      <text:p text:style-name="P63"><text:span text:style-name="T64">投標廠商：</text:span><text:span text:style-name="T65"><text:s text:c="18"/></text:span><text:span text:style-name="T66">（投標廠商印章）</text:span><text:span text:style-name="T67"><text:s/></text:span></text:p>
      <text:p text:style-name="P68"><text:span text:style-name="T69">負責人：</text:span><text:span text:style-name="T70"><text:s/></text:span><text:span text:style-name="T71"><text:s text:c="23"/></text:span><text:span text:style-name="T72">（印章或簽署）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民國</text:span><text:span text:style-name="T84"><text:s text:c="8"/></text:span><text:span text:style-name="T85">年</text:span><text:span text:style-name="T86"><text:s text:c="8"/></text:span><text:span text:style-name="T87">月</text:span><text:span text:style-name="T88"><text:s text:c="8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2152in"/>
          <style:tab-stop style:type="left" style:position="-10.9354in"/>
          <style:tab-stop style:type="left" style:position="-7.4437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6-19T03:33:00Z</dc:date>
    <meta:print-date>2023-03-07T03:01:00Z</meta:print-date>
    <meta:template xlink:href="Normal" xlink:type="simple"/>
    <meta:editing-cycles>11</meta:editing-cycles>
    <meta:editing-duration>PT300S</meta:editing-duration>
    <meta:document-statistic meta:page-count="2" meta:paragraph-count="1" meta:word-count="82" meta:character-count="553" meta:row-count="3" meta:non-whitespace-character-count="472"/>
  </office:meta>
</office:document-meta>
</file>