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833in" fo:margin-bottom="0.0833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2" style:family="table-column">
      <style:table-column-properties style:column-width="2.2694in" style:use-optimal-column-width="false"/>
    </style:style>
    <style:style style:name="TableColumn23" style:family="table-column">
      <style:table-column-properties style:column-width="1.75in" style:use-optimal-column-width="false"/>
    </style:style>
    <style:style style:name="TableColumn24" style:family="table-column">
      <style:table-column-properties style:column-width="2.3187in" style:use-optimal-column-width="false"/>
    </style:style>
    <style:style style:name="Table21" style:family="table">
      <style:table-properties style:width="6.3381in" fo:margin-left="0in" table:align="left"/>
    </style:style>
    <style:style style:name="TableRow25" style:family="table-row">
      <style:table-row-properties style:min-row-height="4.5402in" style:use-optimal-row-height="false"/>
    </style:style>
    <style:style style:name="TableCell26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9" style:family="table-column">
      <style:table-column-properties style:column-width="0.334in" style:use-optimal-column-width="false"/>
    </style:style>
    <style:style style:name="TableColumn30" style:family="table-column">
      <style:table-column-properties style:column-width="0.4972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4979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3576in" style:use-optimal-column-width="false"/>
    </style:style>
    <style:style style:name="Table28" style:family="table">
      <style:table-properties style:width="4.6722in" fo:margin-left="0.3048in" table:align="left"/>
    </style:style>
    <style:style style:name="TableRow39" style:family="table-row">
      <style:table-row-properties style:min-row-height="0.3354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0" style:family="table-row">
      <style:table-row-properties style:min-row-height="0.3361in" style:use-optimal-row-height="false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3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4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5" style:parent-style-name="內文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text-properties fo:font-weight="bold" style:font-weight-asian="bold" fo:font-size="13pt" style:font-size-asian="13pt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text-properties fo:font-weight="bold" style:font-weight-asian="bold" fo:font-size="13pt" style:font-size-asian="13pt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1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32" style:family="table-row">
      <style:table-row-properties style:row-height="1.7361in" style:use-optimal-row-height="false"/>
    </style:style>
    <style:style style:name="TableCell133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41" style:family="table-row">
      <style:table-row-properties style:min-row-height="1.1833in" style:use-optimal-row-height="false" fo:keep-together="always"/>
    </style:style>
    <style:style style:name="TableCell142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6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indent="0.3333in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採購名稱：安康公車調度站臨時平面停車場託經營管理<text:s text:c="2"/><text:s/></text:p>
      <text:p text:style-name="P17"><text:span text:style-name="T18">標案案號：</text:span><text:span text:style-name="T19">112500</text:span><text:span text:style-name="T20">3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一、投標廠商對上開採購之契約、投標須知、有關附件等招標文件，均已完全明瞭接受。投標總價</text:p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 table:number-rows-spanned="2">
                  <text:p text:style-name="P41">新臺幣</text:p>
                </table:table-cell>
                <table:table-cell table:style-name="TableCell42">
                  <text:p text:style-name="P43">仟萬</text:p>
                </table:table-cell>
                <table:table-cell table:style-name="TableCell44">
                  <text:p text:style-name="P45">佰萬</text:p>
                </table:table-cell>
                <table:table-cell table:style-name="TableCell46">
                  <text:p text:style-name="P47">拾萬</text:p>
                </table:table-cell>
                <table:table-cell table:style-name="TableCell48">
                  <text:p text:style-name="P49">萬</text:p>
                </table:table-cell>
                <table:table-cell table:style-name="TableCell50">
                  <text:p text:style-name="P51">仟</text:p>
                </table:table-cell>
                <table:table-cell table:style-name="TableCell52">
                  <text:p text:style-name="P53">佰</text:p>
                </table:table-cell>
                <table:table-cell table:style-name="TableCell54">
                  <text:p text:style-name="P55">拾</text:p>
                </table:table-cell>
                <table:table-cell table:style-name="TableCell56">
                  <text:p text:style-name="P57">元</text:p>
                </table:table-cell>
                <table:table-cell table:style-name="TableCell58" table:number-rows-spanned="2">
                  <text:p text:style-name="P59">整</text:p>
                </table:table-cell>
              </table:table-row>
              <table:table-row table:style-name="TableRow60">
                <table:covered-table-cell>
                  <text:p text:style-name="P61"/>
                </table:covered-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covered-table-cell>
                  <text:p text:style-name="P78"/>
                </table:covered-table-cell>
              </table:table-row>
            </table:table>
            <text:p text:style-name="P79"><text:span text:style-name="T80">＊投標總價應以</text:span><text:span text:style-name="T81">中文大寫</text:span><text:span text:style-name="T82">數目字</text:span><text:span text:style-name="T83">(</text:span><text:span text:style-name="T84">例如：</text:span><text:span text:style-name="T85">零、</text:span><text:span text:style-name="T86">壹、貳、參</text:span><text:span text:style-name="T87">、肆、伍、陸、柒、捌、玖</text:span><text:span text:style-name="T88">)</text:span><text:span text:style-name="T89">填寫，不得空白；任一欄未填寫、填寫無法辨識，或以鉛筆或其他易塗改之書寫工具書寫者，</text:span><text:span text:style-name="T90">為</text:span><text:span text:style-name="T91">不合格</text:span><text:span text:style-name="T92">標</text:span><text:span text:style-name="T93">。</text:span></text:p>
            <text:p text:style-name="P94"><text:span text:style-name="T95">二、報價有效期依投標須知第</text:span><text:span text:style-name="T96">47</text:span><text:span text:style-name="T97">點規定，惟得經廠商書面同意後，投標文件有效期延長至實際決標日；如廠商不同意延長，報價如逾投標須知第</text:span><text:span text:style-name="T98">47</text:span><text:span text:style-name="T99">點所載之有效期，</text:span><text:span text:style-name="T100">則為</text:span><text:span text:style-name="T101">不合格</text:span><text:span text:style-name="T102">標。</text:span></text:p>
            <text:p text:style-name="P103"><text:span text:style-name="T104">三、</text:span><text:span text:style-name="T105">屬勞動派遣之採購，廠商僅需就管理費用（含利潤、相關稅捐及管理所需一切費用等）報價，詳投標須知第</text:span><text:span text:style-name="T106">42</text:span><text:span text:style-name="T107">點第</text:span><text:span text:style-name="T108">7</text:span><text:span text:style-name="T109">款第</text:span><text:span text:style-name="T110">3</text:span><text:span text:style-name="T111">目規定</text:span><text:span text:style-name="T112">。</text:span></text:p>
            <text:p text:style-name="P113"><text:span text:style-name="T114">四、簽訂契約時，各項單價調整依投標須知第</text:span><text:span text:style-name="T115">84</text:span><text:span text:style-name="T116">點規定辦理，但詳細價目表所列之人力項目單價，依本機關原列預算單價不予調低。</text:span></text:p>
            <text:p text:style-name="P117"><text:span text:style-name="T118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19"><text:span text:style-name="T120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21">投標</text:span><text:span text:style-name="T122">廠商</text:span><text:span text:style-name="T123">：名　稱</text:span></text:p>
            <text:p text:style-name="P124">　　　　<text:s text:c="2"/>負責人</text:p>
            <text:p text:style-name="P125"><text:span text:style-name="T126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7">本投標書決標後，請訂入契約中</text:p></draw:text-box><svg:title/><svg:desc/></draw:frame></text:span><text:span text:style-name="T128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29">雙線以下部分，在未開標前請勿填寫</text:p></draw:text-box><svg:title/><svg:desc/></draw:frame></text:span><text:span text:style-name="T130">　　　　</text:span><text:span text:style-name="T131"><text:s text:c="2"/>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減價情形(廠商投標時請勿填寫)：</text:p>
            <text:p text:style-name="P135">優先減價為新臺幣：</text:p>
            <text:p text:style-name="P136">第一次減價為新臺幣：</text:p>
            <text:p text:style-name="P137">第二次減價為新臺幣：</text:p>
            <text:p text:style-name="P138">第三次減價為新臺幣：</text:p>
            <text:p text:style-name="P139"/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招標單位</text:p>
          </table:table-cell>
          <table:table-cell table:style-name="TableCell144">
            <text:p text:style-name="P145">主<text:s/>持<text:s/>人</text:p>
          </table:table-cell>
          <table:table-cell table:style-name="TableCell146">
            <text:p text:style-name="P147"><text:span text:style-name="T148">臺北市停車管理工程處</text:span></text:p>
          </table:table-cell>
        </table:table-row>
      </table:table>
      <text:p text:style-name="P149">註：1.本表係適用新臺幣報價總價決標之採購，如以單價或百分比或其他方式決標或外</text:p>
      <text:p text:style-name="P150">幣報價者應另行修正或訂定。</text:p>
      <text:p text:style-name="P151"><text:span text:style-name="T152">2.</text:span><text:span text:style-name="T153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9513in"/>
          <style:tab-stop style:type="left" style:position="-2.6715in"/>
          <style:tab-stop style:type="left" style:position="0.820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11LVL1" style:family="text">
      <style:text-properties fo:language="en" fo:country="US"/>
    </style:style>
    <text:list-style style:name="LFO3" style:display-name="LFO3">
      <text:list-level-style-number text:level="1" text:style-name="WW_CharLFO11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11-07T06:18:00Z</meta:creation-date>
    <dc:date>2023-01-12T08:49:00Z</dc:date>
    <meta:print-date>2022-11-07T11:06:00Z</meta:print-date>
    <meta:template xlink:href="Normal" xlink:type="simple"/>
    <meta:editing-cycles>22</meta:editing-cycles>
    <meta:editing-duration>PT900S</meta:editing-duration>
    <meta:document-statistic meta:page-count="1" meta:paragraph-count="1" meta:word-count="96" meta:character-count="645" meta:row-count="4" meta:non-whitespace-character-count="550"/>
  </office:meta>
</office:document-meta>
</file>