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本廠商投標「安康公車調度站臨時平面停車場託經營管理」（案號：1125003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1-12T08:50:00Z</dc:date>
    <meta:print-date>2010-06-07T01:50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