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472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23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23"/></text:span><text:span text:style-name="T39">參與</text:span><text:span text:style-name="T40">臺北市停車管理工程處</text:span><text:span text:style-name="T41">辦理</text:span><text:span text:style-name="T42">安康公車調度站臨時平面停車場託經營管理</text:span><text:bookmark-start text:name="_GoBack"/><text:bookmark-end text:name="_GoBack"/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0.625in"/>
          <style:tab-stop style:type="left" style:position="-10.3451in"/>
          <style:tab-stop style:type="left" style:position="-6.8534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1-12T08:45:00Z</dc:date>
    <meta:print-date>2023-01-12T08:45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80" meta:character-count="537" meta:row-count="3" meta:non-whitespace-character-count="458"/>
  </office:meta>
</office:document-meta>
</file>