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472in"/>
    </style:style>
    <style:style style:name="TableColumn12" style:family="table-column">
      <style:table-column-properties style:column-width="1.9902in"/>
    </style:style>
    <style:style style:name="TableColumn13" style:family="table-column">
      <style:table-column-properties style:column-width="3.3923in"/>
    </style:style>
    <style:style style:name="Table10" style:family="table">
      <style:table-properties style:width="6.9298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P50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1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2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3" style:parent-style-name="內文" style:family="paragraph">
      <style:paragraph-properties fo:line-height="0.4444in" fo:margin-left="2.9534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fo:font-size="8pt" style:font-size-asian="8pt" style:font-size-complex="8pt"/>
    </style:style>
    <style:style style:name="T57" style:parent-style-name="預設段落字型" style:family="text">
      <style:text-properties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line-height="0.4444in" fo:margin-left="2.9534in">
        <style:tab-stops/>
      </style:paragraph-properties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fo:font-size="8pt" style:font-size-asian="8pt" style:font-size-complex="8pt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17"/></text:span><text:span text:style-name="T39">參與</text:span><text:span text:style-name="T40">臺北市停車管理工程處</text:span><text:span text:style-name="T41">辦理</text:span><text:span text:style-name="T42">臺北花木批發市場地下停車場委託經營管理</text:span><text:span text:style-name="T43">招標案，對於「臺北市政府所屬各機關學校捐款收支管理要點」第</text:span><text:span text:style-name="T44">3</text:span><text:span text:style-name="T45">點第</text:span><text:span text:style-name="T46">3</text:span><text:span text:style-name="T47">項及第</text:span><text:span text:style-name="T48">4</text:span><text:span text:style-name="T49">項已充分瞭解。</text:span></text:p>
      <text:p text:style-name="P50"/>
      <text:p text:style-name="P51"/>
      <text:p text:style-name="P52">立書人</text:p>
      <text:p text:style-name="P53"><text:span text:style-name="T54">投標廠商：</text:span><text:span text:style-name="T55"><text:s text:c="18"/></text:span><text:span text:style-name="T56">（投標廠商印章）</text:span><text:span text:style-name="T57"><text:s/></text:span></text:p>
      <text:p text:style-name="P58"><text:span text:style-name="T59">負責人：</text:span><text:span text:style-name="T60"><text:s/></text:span><text:span text:style-name="T61"><text:s text:c="23"/></text:span><text:span text:style-name="T62">（印章或簽署）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民國</text:span><text:span text:style-name="T74"><text:s text:c="8"/></text:span><text:span text:style-name="T75">年</text:span><text:span text:style-name="T76"><text:s text:c="8"/></text:span><text:span text:style-name="T77">月</text:span><text:span text:style-name="T78"><text:s text:c="8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0.3298in"/>
          <style:tab-stop style:type="left" style:position="-10.05in"/>
          <style:tab-stop style:type="left" style:position="-6.558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3-01-31T08:04:00Z</dc:date>
    <meta:print-date>2021-11-16T06:07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79" meta:character-count="531" meta:row-count="3" meta:non-whitespace-character-count="453"/>
  </office:meta>
</office:document-meta>
</file>