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 fo:text-indent="1.8472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5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</text:span><text:bookmark-start text:name="_GoBack"/><text:span text:style-name="T15">「</text:span><text:span text:style-name="T16">臺北花木批發市場地下停車場委託經營管理</text:span><text:span text:style-name="T17">」</text:span><text:bookmark-end text:name="_GoBack"/><text:span text:style-name="T18">（案號：</text:span><text:span text:style-name="T19">11</text:span><text:span text:style-name="T20">2</text:span><text:span text:style-name="T21">50</text:span><text:span text:style-name="T22">0</text:span><text:span text:style-name="T23">9</text:span><text:span text:style-name="T24">）</text:span></text:p>
      <text:p text:style-name="P25"><text:span text:style-name="T26">茲授權下列代理人全權代理本廠商</text:span><text:span text:style-name="T27">「</text:span><text:span text:style-name="T28">參與開標或提出說明、減價、比減價格、協商、更改原報內容或重新報價</text:span><text:span text:style-name="T29">」</text:span><text:span text:style-name="T30">及相關事宜，該代理人資料如下：</text:span></text:p>
      <text:p text:style-name="P31"/>
      <text:p text:style-name="P32">代理人姓名：</text:p>
      <text:p text:style-name="P33">身分證字號：</text:p>
      <text:p text:style-name="P34"/>
      <text:p text:style-name="P35"/>
      <text:p text:style-name="P36"><text:span text:style-name="T3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8">委任人</text:span></text:p>
      <text:p text:style-name="P39">廠商名稱：<text:s text:c="9"/>印章：</text:p>
      <text:p text:style-name="P40"/>
      <text:p text:style-name="P41"><text:span text:style-name="T4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43">負責人姓名：<text:s text:c="7"/>印章：</text:p>
      <text:p text:style-name="P44"/>
      <text:p text:style-name="P45"/>
      <text:p text:style-name="P46"><text:span text:style-name="T4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8">注意事項：</text:p><text:p text:style-name="P49">廠商負責人或代理人參與開標或提出說明、減價、比減價格、協商、更改原報內容或重新報價及相關事宜時，應依下列規定出示身分證明文件及本授權書：</text:p><text:p text:style-name="P50">1.投標廠商若由負責人出席，應出示身分證明文件，無須出示授權書，參與上開作業時，得以簽名代替蓋章，或蓋投標廠商及負責人印章確認。</text:p><text:p text:style-name="P51">2.投標廠商若委由代理人出席，則應填寫並出示本授權書及身分證明文件，參與上開作業時，得以簽名(簽代理人姓名)代替蓋章，或蓋投標廠商及負責人印章確認。</text:p><text:p text:style-name="P52"><text:span text:style-name="T53">3.</text:span><text:span text:style-name="T54">外國廠商投標，如委由代理人出席者，本授權書應經公證或認證；代理人為外國人士者，身分證字號欄請填寫護照號碼。</text:span><text:span text:style-name="T55">但在我國境內設立之外國分支機構參與投標者授權書無需</text:span><text:span text:style-name="T56"><text:s/></text:span><text:span text:style-name="T57">經公證或認證</text:span><text:span text:style-name="T58"><text:s/></text:span><text:span text:style-name="T59">。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/></text:p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1-31T08:06:00Z</dc:date>
    <meta:print-date>2010-06-07T01:5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