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in" fo:text-indent="-0.6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1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line-height="0.4166in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</text:span><text:span text:style-name="T32">10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木柵、明倫社會住宅等</text:span><text:span text:style-name="T39">2</text:span><text:span text:style-name="T40">處地下停車場委託經營管理</text:span></text:p>
          </table:table-cell>
        </table:table-row>
        <table:table-row table:style-name="TableRow41">
          <table:table-cell table:style-name="TableCell42">
            <text:p text:style-name="P43">流水編號</text:p>
          </table:table-cell>
          <table:table-cell table:style-name="TableCell44">
            <text:p text:style-name="P45"/>
          </table:table-cell>
        </table:table-row>
      </table:table>
      <text:p text:style-name="內文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text:span text:style-name="T49">廠商名稱：</text:span>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9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9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</text:span><text:span text:style-name="T123">2<text:s/></text:span><text:span text:style-name="T124">年</text:span><text:span text:style-name="T125"><text:s/></text:span><text:span text:style-name="T126">2<text:s/></text:span><text:span text:style-name="T127">月</text:span><text:span text:style-name="T128"><text:s/>1</text:span><text:span text:style-name="T129">5</text:span><text:span text:style-name="T130"><text:s/></text:span><text:span text:style-name="T131">日</text:span><text:span text:style-name="T132"><text:s text:c="2"/></text:span><text:span text:style-name="T133">下</text:span><text:span text:style-name="T134"><text:s/></text:span><text:span text:style-name="T135">午</text:span><text:span text:style-name="T136"><text:s/>5<text:s/></text:span><text:span text:style-name="T137">時</text:span><text:span text:style-name="T138"><text:s text:c="2"/></text:span></text:p>
      <text:p text:style-name="P139"><text:span text:style-name="T140">開</text:span><text:span text:style-name="T141"><text:s/></text:span><text:span text:style-name="T142">標</text:span><text:span text:style-name="T143"><text:s/></text:span><text:span text:style-name="T144">時</text:span><text:span text:style-name="T145"><text:s/></text:span><text:span text:style-name="T146">間</text:span><text:span text:style-name="T147"><text:s/></text:span><text:span text:style-name="T148">：</text:span><text:span text:style-name="T149"><text:s/>11</text:span><text:span text:style-name="T150">2<text:s/></text:span><text:span text:style-name="T151">年</text:span><text:span text:style-name="T152"><text:s/></text:span><text:span text:style-name="T153">2<text:s/></text:span><text:span text:style-name="T154">月</text:span><text:span text:style-name="T155"><text:s/>1</text:span><text:span text:style-name="T156">6<text:s/></text:span><text:span text:style-name="T157">日</text:span><text:span text:style-name="T158"><text:s text:c="2"/></text:span><text:span text:style-name="T159">上</text:span><text:span text:style-name="T160"><text:s/></text:span><text:span text:style-name="T161">午</text:span><text:span text:style-name="T162"><text:s/></text:span><text:span text:style-name="T163">10</text:span><text:span text:style-name="T164"><text:s/></text:span><text:span text:style-name="T165">時</text:span></text:p>
      <text:p text:style-name="內文"><text:span text:style-name="T166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7">收件時間：　　　年　　　月　　　日　　　時　　　分</text:p><text:p text:style-name="P168"><text:span text:style-name="T169">注　　意：</text:span><text:span text:style-name="T170">收件後請即送招標機關或單位</text:span></text:p></draw:text-box><svg:title/><svg:desc/></draw:frame></text:span></text:p>
      <text:p text:style-name="P171"/>
      <text:p text:style-name="內文"><text:span text:style-name="T172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3">收件人：</text:p><text:p text:style-name="P174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2-06T10:09:00Z</dc:date>
    <meta:print-date>2011-10-11T01:2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80" meta:character-count="539" meta:row-count="3" meta:non-whitespace-character-count="460"/>
  </office:meta>
</office:document-meta>
</file>