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line-height="0.3333in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本單請隨身攜帶至會場</text:p>
      <text:p text:style-name="P10"/>
      <text:p text:style-name="P11"/>
      <text:p text:style-name="P12"><text:span text:style-name="T13">授權書</text:span></text:p>
      <text:p text:style-name="P14">本廠商投標「木柵、明倫社會住宅等2處地下停車場委託經營管理」</text:p>
      <text:p text:style-name="P15">（案號：1125010）</text:p>
      <text:p text:style-name="P16"><text:span text:style-name="T17">茲授權下列代理人全權代理本廠商</text:span><text:span text:style-name="T18">「</text:span><text:span text:style-name="T19">參與開標或提出說明、減價、比減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<text:s text:c="9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<text:s text:c="7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9">注意事項：</text:p><text:p text:style-name="P40">廠商負責人或代理人參與開標或提出說明、減價、比減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本授權書應經公證或認證；代理人為外國人士者，</text:span><text:span text:style-name="T46">身分證字號欄請填寫護照號碼。</text:span><text:span text:style-name="T47">但在我國境內設立之外國分支機構參與投標者授權書無需</text:span><text:span text:style-name="T48"><text:s/></text:span><text:span text:style-name="T49">經公證或認證</text:span><text:span text:style-name="T50"><text:s/></text:span><text:span text:style-name="T51">。</text:span></text:p></draw:text-box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/></text:p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2-06T10:10:00Z</dc:date>
    <meta:print-date>2010-06-07T01:50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