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04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景華公園地下、三福街平面及景豐臨時平面等</text:span><text:span text:style-name="T38">3</text:span><text:span text:style-name="T39">處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8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8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</text:span><text:span text:style-name="T122">2<text:s/></text:span><text:span text:style-name="T123">年</text:span><text:span text:style-name="T124"><text:s/></text:span><text:span text:style-name="T125">2</text:span><text:span text:style-name="T126"><text:s/></text:span><text:span text:style-name="T127">月</text:span><text:span text:style-name="T128"><text:s/></text:span><text:span text:style-name="T129">23</text:span><text:span text:style-name="T130"><text:s/></text:span><text:span text:style-name="T131">日</text:span><text:span text:style-name="T132"><text:s text:c="2"/></text:span><text:span text:style-name="T133">下</text:span><text:span text:style-name="T134"><text:s/></text:span><text:span text:style-name="T135">午</text:span><text:span text:style-name="T136"><text:s/>5<text:s/></text:span><text:span text:style-name="T137">時</text:span><text:span text:style-name="T138"><text:s text:c="2"/></text:span></text:p>
      <text:p text:style-name="P139"><text:span text:style-name="T140">開</text:span><text:span text:style-name="T141"><text:s/></text:span><text:span text:style-name="T142">標</text:span><text:span text:style-name="T143"><text:s/></text:span><text:span text:style-name="T144">時</text:span><text:span text:style-name="T145"><text:s/></text:span><text:span text:style-name="T146">間</text:span><text:span text:style-name="T147"><text:s/></text:span><text:span text:style-name="T148">：</text:span><text:span text:style-name="T149"><text:s/>11</text:span><text:span text:style-name="T150">2<text:s/></text:span><text:span text:style-name="T151">年</text:span><text:span text:style-name="T152"><text:s/></text:span><text:span text:style-name="T153">2</text:span><text:span text:style-name="T154"><text:s/></text:span><text:span text:style-name="T155">月</text:span><text:span text:style-name="T156"><text:s/></text:span><text:span text:style-name="T157">24</text:span><text:span text:style-name="T158"><text:s/></text:span><text:span text:style-name="T159">日</text:span><text:span text:style-name="T160"><text:s text:c="2"/></text:span><text:span text:style-name="T161">上</text:span><text:span text:style-name="T162"><text:s/></text:span><text:span text:style-name="T163">午</text:span><text:span text:style-name="T164"><text:s/>10<text:s/></text:span><text:span text:style-name="T165">時</text:span></text:p>
      <text:p text:style-name="內文"><text:span text:style-name="T166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7">收件時間：　　　年　　　月　　　日　　　時　　　分</text:p><text:p text:style-name="P168"><text:span text:style-name="T169">注　　意：</text:span><text:span text:style-name="T170">收件後請即送招標機關或單位</text:span></text:p></draw:text-box><svg:title/><svg:desc/></draw:frame></text:span></text:p>
      <text:p text:style-name="P171"/>
      <text:p text:style-name="內文"><text:span text:style-name="T172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3">收件人：</text:p><text:p text:style-name="P174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08T11:29:00Z</dc:date>
    <meta:print-date>2011-10-11T01:2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81" meta:character-count="547" meta:row-count="3" meta:non-whitespace-character-count="467"/>
  </office:meta>
</office:document-meta>
</file>