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1.8472in"/>
    </style:style>
    <style:style style:name="T3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8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1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2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9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5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3" style:parent-style-name="內文" style:family="paragraph">
      <style:paragraph-properties fo:line-height="0.3333in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景華公園地下、三福街平面及景豐臨時平面等3處停車場委託經營管理</text:span><text:span text:style-name="T16">」</text:span><text:span text:style-name="T17">（案號：</text:span><text:span text:style-name="T18">11</text:span><text:span text:style-name="T19">2</text:span><text:span text:style-name="T20">50</text:span><text:span text:style-name="T21">04</text:span><text:span text:style-name="T22">）</text:span></text:p>
      <text:p text:style-name="P23"><text:span text:style-name="T24">茲授權下列代理人全權代理本廠商</text:span><text:span text:style-name="T25">「</text:span><text:span text:style-name="T26">參與開標或提出說明、減價、比減價格、協商、更改原報內容或重新報價</text:span><text:span text:style-name="T27">」</text:span><text:span text:style-name="T28">及相關事宜，該代理人資料如下：</text:span></text:p>
      <text:p text:style-name="P29"/>
      <text:p text:style-name="P30">代理人姓名：</text:p>
      <text:p text:style-name="P31">身分證字號：</text:p>
      <text:p text:style-name="P32"/>
      <text:p text:style-name="P33"/>
      <text:p text:style-name="P34"><text:span text:style-name="T35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6">委任人</text:span></text:p>
      <text:p text:style-name="P37">廠商名稱：<text:s text:c="9"/>印章：</text:p>
      <text:p text:style-name="P38"/>
      <text:p text:style-name="P39"><text:span text:style-name="T40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41">負責人姓名：<text:s text:c="7"/>印章：</text:p>
      <text:p text:style-name="P42"/>
      <text:p text:style-name="P43"/>
      <text:p text:style-name="P44"><text:span text:style-name="T45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6">注意事項：</text:p><text:p text:style-name="P47">廠商負責人或代理人參與開標或提出說明、減價、比減價格、協商、更改原報內容或重新報價及相關事宜時，應依下列規定出示身分證明文件及本授權書：</text:p><text:p text:style-name="P48">1.投標廠商若由負責人出席，應出示身分證明文件，無須出示授權書，參與上開作業時，得以簽名代替蓋章，或蓋投標廠商及負責人印章確認。</text:p><text:p text:style-name="P49">2.投標廠商若委由代理人出席，則應填寫並出示本授權書及身分證明文件，參與上開作業時，得以簽名(簽代理人姓名)代替蓋章，或蓋投標廠商及負責人印章確認。</text:p><text:p text:style-name="P50"><text:span text:style-name="T51">3.</text:span><text:span text:style-name="T52">外國廠商投標，如委由代理人出席者，本授權書應經公證或認證；代理人為外國人士者，身分證字號欄請填寫護照號碼。</text:span><text:span text:style-name="T53">但在我國境內設立之外國分支機構參與投標者授權書無需</text:span><text:span text:style-name="T54"><text:s/></text:span><text:span text:style-name="T55">經公證或認證</text:span><text:span text:style-name="T56"><text:s/></text:span><text:span text:style-name="T57">。</text:span></text:p></draw:text-box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/></text:p>
      <text:p text:style-name="P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2-08T11:33:00Z</dc:date>
    <meta:print-date>2010-06-07T01:5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