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景華公園地下、三福街平面及景豐臨時平面等</text:span><text:span text:style-name="T43">3</text:span><text:span text:style-name="T44">處停車場委託經營管理</text:span><text:bookmark-start text:name="_GoBack"/><text:bookmark-end text:name="_GoBack"/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民國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3298in"/>
          <style:tab-stop style:type="left" style:position="-10.05in"/>
          <style:tab-stop style:type="left" style:position="-6.558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2-08T11:35:00Z</dc:date>
    <meta:print-date>2023-02-08T11:35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81" meta:character-count="543" meta:row-count="3" meta:non-whitespace-character-count="463"/>
  </office:meta>
</office:document-meta>
</file>