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</text:span><text:span text:style-name="T3">管理工程處</text:span><text:span text:style-name="T4">　　投標廠商出席人員名單</text:span></text:p>
      <text:p text:style-name="內文"><text:span text:style-name="T5">編　　號：</text:span><text:span text:style-name="T6">　　　　　　</text:span></text:p>
      <text:p text:style-name="P7"><text:span text:style-name="T8">標案名稱：</text:span><text:span text:style-name="T9">朝陽公園地下停車場委託經營管理</text:span></text:p>
      <text:p text:style-name="內文"><text:span text:style-name="T10">一、開標時間：中華民國</text:span><text:span text:style-name="T11">112</text:span><text:span text:style-name="T12">年</text:span><text:span text:style-name="T13">2</text:span><text:span text:style-name="T14">月</text:span><text:span text:style-name="T15">24</text:span><text:span text:style-name="T16">日</text:span><text:span text:style-name="T17">上午</text:span><text:span text:style-name="T18">1</text:span><text:span text:style-name="T19">1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5"/>出席開標廠商（請加蓋印章）</text:p>
      <text:p text:style-name="P58">　　<text:s/>廠商名稱：</text:p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08T11:44:00Z</dc:date>
    <meta:print-date>2017-08-03T08:00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53" meta:character-count="358" meta:row-count="2" meta:non-whitespace-character-count="306"/>
  </office:meta>
</office:document-meta>
</file>