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4166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0</text:span><text:span text:style-name="T32">8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朝陽公園地下停車場委託經營管理</text:span><text:span text:style-name="T39">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9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9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2<text:s/></text:span><text:span text:style-name="T122">年</text:span><text:span text:style-name="T123"><text:s/>2<text:s/></text:span><text:span text:style-name="T124">月</text:span><text:span text:style-name="T125"><text:s/>23<text:s/></text:span><text:span text:style-name="T126">日</text:span><text:span text:style-name="T127"><text:s text:c="2"/></text:span><text:span text:style-name="T128">下</text:span><text:span text:style-name="T129"><text:s/></text:span><text:span text:style-name="T130">午</text:span><text:span text:style-name="T131"><text:s/>5<text:s/></text:span><text:span text:style-name="T132">時</text:span><text:span text:style-name="T133"><text:s text:c="2"/></text:span></text:p>
      <text:p text:style-name="P134"><text:span text:style-name="T135">開</text:span><text:span text:style-name="T136"><text:s/></text:span><text:span text:style-name="T137">標</text:span><text:span text:style-name="T138"><text:s/></text:span><text:span text:style-name="T139">時</text:span><text:span text:style-name="T140"><text:s/></text:span><text:span text:style-name="T141">間</text:span><text:span text:style-name="T142"><text:s/></text:span><text:span text:style-name="T143">：</text:span><text:span text:style-name="T144"><text:s/>112<text:s/></text:span><text:span text:style-name="T145">年</text:span><text:span text:style-name="T146"><text:s/>2<text:s/></text:span><text:span text:style-name="T147">月</text:span><text:span text:style-name="T148"><text:s/>24<text:s/></text:span><text:span text:style-name="T149">日</text:span><text:span text:style-name="T150"><text:s text:c="2"/></text:span><text:span text:style-name="T151">上</text:span><text:span text:style-name="T152"><text:s/></text:span><text:span text:style-name="T153">午</text:span><text:span text:style-name="T154"><text:s/>1</text:span><text:span text:style-name="T155">1</text:span><text:span text:style-name="T156"><text:s/></text:span><text:span text:style-name="T157">時</text:span></text:p>
      <text:p text:style-name="內文"><text:span text:style-name="T158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59">收件時間：　　　年　　　月　　　日　　　時　　　分</text:p><text:p text:style-name="P160"><text:span text:style-name="T161">注　　意：</text:span><text:span text:style-name="T162">收件後請即送招標機關或單位</text:span></text:p></draw:text-box><svg:title/><svg:desc/></draw:frame></text:span></text:p>
      <text:p text:style-name="P163"/>
      <text:p text:style-name="內文"><text:span text:style-name="T164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65">收件人：</text:p><text:p text:style-name="P166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2-08T11:47:00Z</dc:date>
    <meta:print-date>2011-10-11T01:26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79" meta:character-count="532" meta:row-count="3" meta:non-whitespace-character-count="454"/>
  </office:meta>
</office:document-meta>
</file>