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朝陽公園地下停車場委託經營管理</text:span><text:span text:style-name="T16">」</text:span><text:span text:style-name="T17">（案號：</text:span><text:span text:style-name="T18">112500</text:span><text:span text:style-name="T19">8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請填寫護照號碼。</text:span><text:span text:style-name="T51">但在我國境內設立之外國分支機構參與投標者授權書無需</text:span><text:span text:style-name="T52"><text:s/></text:span><text:span text:style-name="T53">經公證或認證</text:span><text:span text:style-name="T54"><text:s/></text:span><text:span text:style-name="T55">。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2-08T11:45:00Z</dc:date>
    <meta:print-date>2010-06-07T01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