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景美女中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3</text:span><text:span text:style-name="T13">月</text:span><text:span text:style-name="T14">2</text:span><text:span text:style-name="T15">日</text:span><text:span text:style-name="T16">下</text:span><text:span text:style-name="T17">午</text:span><text:span text:style-name="T18">3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13T11:39:00Z</dc:date>
    <meta:print-date>2017-08-03T08:00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53" meta:character-count="355" meta:row-count="2" meta:non-whitespace-character-count="303"/>
  </office:meta>
</office:document-meta>
</file>