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景美女中地下停車場委託經營管理</text:span><text:span text:style-name="T16">」</text:span><text:span text:style-name="T17">（案號：</text:span><text:span text:style-name="T18">112500</text:span><text:span text:style-name="T19">5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2-13T11:50:00Z</dc:date>
    <meta:print-date>2010-06-07T01:50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28" meta:character-count="187" meta:row-count="1" meta:non-whitespace-character-count="160"/>
  </office:meta>
</office:document-meta>
</file>