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新和國小地下停車場委託經營管理</text:span><text:bookmark-start text:name="_GoBack"/><text:bookmark-end text:name="_GoBack"/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1006in"/>
          <style:tab-stop style:type="left" style:position="-11.8208in"/>
          <style:tab-stop style:type="left" style:position="-8.329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2-13T12:02:00Z</dc:date>
    <meta:print-date>2023-02-13T12:02:00Z</meta:print-date>
    <meta:template xlink:href="Normal" xlink:type="simple"/>
    <meta:editing-cycles>25</meta:editing-cycles>
    <meta:editing-duration>PT300S</meta:editing-duration>
    <meta:document-statistic meta:page-count="1" meta:paragraph-count="1" meta:word-count="78" meta:character-count="527" meta:row-count="3" meta:non-whitespace-character-count="450"/>
  </office:meta>
</office:document-meta>
</file>