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21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3" style:family="table-column">
      <style:table-column-properties style:column-width="1.45in"/>
    </style:style>
    <style:style style:name="TableColumn24" style:family="table-column">
      <style:table-column-properties style:column-width="1.75in"/>
    </style:style>
    <style:style style:name="TableColumn25" style:family="table-column">
      <style:table-column-properties style:column-width="2.125in"/>
    </style:style>
    <style:style style:name="Table22" style:family="table">
      <style:table-properties style:width="5.325in" fo:margin-left="0.6118in" table:align="left"/>
    </style:style>
    <style:style style:name="TableRow26" style:family="table-row">
      <style:table-row-properties style:row-height="0.3937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Row48" style:family="table-row">
      <style:table-row-properties style:row-height="0.5513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Row52" style:family="table-row">
      <style:table-row-properties style:row-height="0.5513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margin-left="0.3888in" fo:text-indent="-0.3888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5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6" style:parent-style-name="預設段落字型" style:family="text">
      <style:text-properties style:font-name-asian="標楷體" fo:font-size="20pt" style:font-size-asian="20pt" style:font-size-complex="20pt"/>
    </style:style>
    <style:style style:name="P6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7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</text:span><text:span text:style-name="T4">商出席人員名單</text:span></text:p>
      <text:p text:style-name="內文"><text:span text:style-name="T5">編　　號：</text:span><text:span text:style-name="T6">　　　　　　</text:span></text:p>
      <text:p text:style-name="P7"><text:span text:style-name="T8">標案名稱：</text:span><text:span text:style-name="T9">新和國小地下停車場委託經營管理</text:span></text:p>
      <text:p text:style-name="內文"><text:span text:style-name="T10">一、開標時間：中華民國</text:span><text:span text:style-name="T11">112</text:span><text:span text:style-name="T12">年</text:span><text:span text:style-name="T13">3</text:span><text:span text:style-name="T14">月</text:span><text:span text:style-name="T15">2</text:span><text:span text:style-name="T16">日</text:span><text:span text:style-name="T17">上</text:span><text:span text:style-name="T18">午</text:span><text:span text:style-name="T19">11</text:span><text:span text:style-name="T20">時</text:span></text:p>
      <text:p text:style-name="P21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內文"><text:span text:style-name="T28"><text:s text:c="2"/></text:span><text:span text:style-name="T29">職</text:span><text:span text:style-name="T30"><text:s text:c="3"/></text:span><text:span text:style-name="T31">稱</text:span></text:p>
          </table:table-cell>
          <table:table-cell table:style-name="TableCell32">
            <text:p text:style-name="內文"><text:span text:style-name="T33"><text:s text:c="4"/></text:span><text:span text:style-name="T34">姓</text:span><text:span text:style-name="T35"><text:s text:c="3"/></text:span><text:span text:style-name="T36">名</text:span></text:p>
          </table:table-cell>
          <table:table-cell table:style-name="TableCell37">
            <text:p text:style-name="內文"><text:span text:style-name="T38"><text:s text:c="3"/></text:span><text:span text:style-name="T39">身</text:span><text:span text:style-name="T40"><text:s/></text:span><text:span text:style-name="T41">分</text:span><text:span text:style-name="T42"><text:s/></text:span><text:span text:style-name="T43">證</text:span><text:span text:style-name="T44"><text:s/></text:span><text:span text:style-name="T45">號</text:span><text:span text:style-name="T46"><text:s/></text:span><text:span text:style-name="T47">碼</text:span></text:p>
          </table:table-cell>
        </table:table-row>
        <table:table-row table:style-name="TableRow48"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</table:table-row>
      </table:table>
      <text:p text:style-name="P56"><text:s text:c="5"/>出席開標廠商（請加蓋印章）</text:p>
      <text:p text:style-name="P57">　　<text:s/>廠商名稱：</text:p>
      <text:p text:style-name="P58"><text:span text:style-name="T59">　　</text:span><text:span text:style-name="T60"><text:s/></text:span><text:span text:style-name="T61">負責</text:span><text:span text:style-name="T62">人</text:span><text:span text:style-name="T63">：</text:span></text:p>
      <text:p text:style-name="P64"><text:span text:style-name="T65">注意事項</text:span><text:span text:style-name="T66">：</text:span></text:p>
      <text:p text:style-name="P67">一、本出席人員申請單隨招標文件發售，如未填寫齊全均無效，本單於開標完畢後作廢。</text:p>
      <text:p text:style-name="P68">二、每一廠商參加人數最多以二人為限，並均應為各廠商之現職人員，憑本單暨擬參加人員之身分證，持交本處工作人員核對無誤後始准入場。</text:p>
      <text:p text:style-name="P69"><text:span text:style-name="T70">※</text:span><text:span text:style-name="T71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3-02-13T12:01:00Z</dc:date>
    <meta:print-date>2017-08-03T08:00:00Z</meta:print-date>
    <meta:template xlink:href="Normal" xlink:type="simple"/>
    <meta:editing-cycles>15</meta:editing-cycles>
    <meta:editing-duration>PT360S</meta:editing-duration>
    <meta:document-statistic meta:page-count="1" meta:paragraph-count="1" meta:word-count="53" meta:character-count="356" meta:row-count="2" meta:non-whitespace-character-count="304"/>
  </office:meta>
</office:document-meta>
</file>