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</text:span><text:span text:style-name="T32">7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新和國小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2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2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3<text:s/></text:span><text:span text:style-name="T123">月</text:span><text:span text:style-name="T124"><text:s/>1<text:s/></text:span><text:span text:style-name="T125">日</text:span><text:span text:style-name="T126"><text:s text:c="2"/></text:span><text:span text:style-name="T127">下</text:span><text:span text:style-name="T128"><text:s/></text:span><text:span text:style-name="T129">午</text:span><text:span text:style-name="T130"><text:s/>5<text:s/></text:span><text:span text:style-name="T131">時</text:span><text:span text:style-name="T132"><text:s text:c="2"/></text:span></text:p>
      <text:p text:style-name="P133"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12<text:s/></text:span><text:span text:style-name="T144">年</text:span><text:span text:style-name="T145"><text:s/>3<text:s/></text:span><text:span text:style-name="T146">月</text:span><text:span text:style-name="T147"><text:s/>2<text:s/></text:span><text:span text:style-name="T148">日</text:span><text:span text:style-name="T149"><text:s text:c="2"/></text:span><text:span text:style-name="T150">上</text:span><text:span text:style-name="T151"><text:s/></text:span><text:span text:style-name="T152">午</text:span><text:span text:style-name="T153"><text:s/></text:span><text:span text:style-name="T154">11</text:span><text:span text:style-name="T155"><text:s/></text:span><text:span text:style-name="T156">時</text:span></text:p>
      <text:p text:style-name="內文"><text:span text:style-name="T157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8">收件時間：　　　年　　　月　　　日　　　時　　　分</text:p><text:p text:style-name="P159"><text:span text:style-name="T160">注　　意：</text:span><text:span text:style-name="T161">收件後請即送招標機關或單位</text:span></text:p></draw:text-box><svg:title/><svg:desc/></draw:frame></text:span></text:p>
      <text:p text:style-name="P162"/>
      <text:p text:style-name="內文"><text:span text:style-name="T163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64">收件人：</text:p><text:p text:style-name="P165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13T12:02:00Z</dc:date>
    <meta:print-date>2011-10-11T01:26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79" meta:character-count="529" meta:row-count="3" meta:non-whitespace-character-count="451"/>
  </office:meta>
</office:document-meta>
</file>