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11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振興公園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0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0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3</text:span><text:span text:style-name="T124"><text:s/></text:span><text:span text:style-name="T125">月</text:span><text:span text:style-name="T126"><text:s/></text:span><text:span text:style-name="T127">3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2<text:s/></text:span><text:span text:style-name="T147">年</text:span><text:span text:style-name="T148"><text:s/></text:span><text:span text:style-name="T149">3</text:span><text:span text:style-name="T150"><text:s/></text:span><text:span text:style-name="T151">月</text:span><text:span text:style-name="T152"><text:s/></text:span><text:span text:style-name="T153">6</text:span><text:span text:style-name="T154"><text:s/></text:span><text:span text:style-name="T155">日</text:span><text:span text:style-name="T156"><text:s text:c="2"/></text:span><text:span text:style-name="T157">下<text:s/></text:span><text:span text:style-name="T158">午</text:span><text:span text:style-name="T159"><text:s/></text:span><text:span text:style-name="T160">2</text:span><text:span text:style-name="T161">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17T07:06:00Z</dc:date>
    <meta:print-date>2011-10-11T01:2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78" meta:character-count="528" meta:row-count="3" meta:non-whitespace-character-count="451"/>
  </office:meta>
</office:document-meta>
</file>