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 fo:margin-left="0.8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關渡醫院旁、中央北路四段及懷德街55巷等3處平面停車場委託</text:p>
      <text:p text:style-name="P17">經營管理<text:s text:c="29"/>標案案號：1125029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9-14T02:18:00Z</dc:date>
    <meta:print-date>2022-11-07T11:06:00Z</meta:print-date>
    <meta:template xlink:href="Normal" xlink:type="simple"/>
    <meta:editing-cycles>27</meta:editing-cycles>
    <meta:editing-duration>PT1140S</meta:editing-duration>
    <meta:document-statistic meta:page-count="1" meta:paragraph-count="1" meta:word-count="102" meta:character-count="685" meta:row-count="4" meta:non-whitespace-character-count="584"/>
  </office:meta>
</office:document-meta>
</file>