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南港公園、南港59號公園臨時、松隆、福山及金湖臨時等5處平面停車場委託經營管理」（案號：1125032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10-17T09:14:00Z</dc:date>
    <meta:print-date>2010-06-07T01:50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