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color="#FF0000"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南港公園、南港59號公園臨時、松隆、福山及金湖臨時等5處平面停車場委託經營管理</text:span><text:span text:style-name="T7">之投標，茲聲明如下：</text:span><text:span text:style-name="T8"><text:s text:c="12"/></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張素真</dc:creator>
    <meta:creation-date>2019-02-19T09:39:00Z</meta:creation-date>
    <dc:date>2023-10-17T09:14:00Z</dc:date>
    <meta:print-date>2022-06-07T10:19:00Z</meta:print-date>
    <meta:template xlink:href="Normal" xlink:type="simple"/>
    <meta:editing-cycles>38</meta:editing-cycles>
    <meta:editing-duration>PT3240S</meta:editing-duration>
    <meta:document-statistic meta:page-count="1" meta:paragraph-count="3" meta:word-count="255" meta:character-count="1706" meta:row-count="12" meta:non-whitespace-character-count="1454"/>
  </office:meta>
</office:document-meta>
</file>