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兒童育樂中心、中山北路3段55巷、迪化污水處理場、福港街等4處平面停車場委託經營管理</text:span></text:p>
      <text:p text:style-name="P9">一、開標時間：中華民國112年11月14日上午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11-02T03:27:00Z</dc:date>
    <meta:print-date>2017-08-03T08:00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