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※本單請隨身攜帶至會場</text:h>
      <text:p text:style-name="P10"/>
      <text:p text:style-name="P11"/>
      <text:p text:style-name="P12"><text:span text:style-name="T13">授權書</text:span></text:p>
      <text:p text:style-name="P14">本廠商投標「兒童育樂中心、中山北路3段55巷、迪化污水處理場、福港街等4處平面停車場委託經營管理」（案號：1125031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text:span text:style-name="T46">但在我國境內設立之外國分支機構參與投標者授權書無需</text:span><text:span text:style-name="T47"><text:s/></text:span><text:span text:style-name="T48">經公證或認證</text:span><text:span text:style-name="T49"><text:s/></text:span><text:span text:style-name="T50">。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/>
      <style:text-properties style:font-name="標楷體" style:font-name-asian="標楷體" fo:font-weight="bold" style:font-weight-asian="bold" fo:color="#FF0000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3-11-02T03:32:00Z</dc:date>
    <meta:print-date>2010-06-07T01:50:00Z</meta:print-date>
    <meta:template xlink:href="Normal.dotm" xlink:type="simple"/>
    <meta:editing-cycles>8</meta:editing-cycles>
    <meta:editing-duration>PT120S</meta:editing-duration>
    <meta:document-statistic meta:page-count="1" meta:paragraph-count="1" meta:word-count="32" meta:character-count="218" meta:row-count="1" meta:non-whitespace-character-count="187"/>
  </office:meta>
</office:document-meta>
</file>