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734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FF0000" style:text-position="4.1% 100%"/>
    </style:style>
    <style:style style:name="P6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4083in" fo:text-indent="-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1in" fo:text-indent="-0.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margin-left="1in" fo:text-indent="-0.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P124" style:parent-style-name="內文" style:family="paragraph">
      <style:paragraph-properties style:snap-to-layout-grid="false" fo:text-align="center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31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兒童育樂中心、中山北路</text:span><text:span text:style-name="T39">3</text:span><text:span text:style-name="T40">段</text:span><text:span text:style-name="T41">55</text:span><text:span text:style-name="T42">巷、迪化污水處理場、福港街等</text:span><text:span text:style-name="T43">4</text:span><text:span text:style-name="T44">處平面停車場委託經營管理</text:span><text:span text:style-name="T45">理</text:span></text:p>
          </table:table-cell>
        </table:table-row>
        <table:table-row table:style-name="TableRow46">
          <table:table-cell table:style-name="TableCell47">
            <text:p text:style-name="P48">流水編號</text:p>
          </table:table-cell>
          <table:table-cell table:style-name="TableCell49">
            <text:p text:style-name="P50"/>
          </table:table-cell>
        </table:table-row>
      </table:table>
      <text:p text:style-name="內文"><text:span text:style-name="T51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52">掛</text:p><text:p text:style-name="內文"><text:span text:style-name="T53">號</text:span></text:p><text:p text:style-name="內文"/></draw:text-box><svg:title/><svg:desc/></draw:frame></text:span><text:span text:style-name="T54">廠商名稱：</text:span></text:p>
      <text:p text:style-name="P55"><text:span text:style-name="T56">統一編號：</text:span></text:p>
      <text:p text:style-name="P57">負<text:s/>責<text:s/>人：</text:p>
      <text:p text:style-name="P58">廠商地址：</text:p>
      <text:p text:style-name="P59">廠商電話：</text:p>
      <text:list text:style-name="LFO11" text:continue-numbering="true">
        <text:list-item>
          <text:p text:style-name="P60"><text:span text:style-name="T61">人工領標收據或領標電子憑據書面明細黏貼於本標封（封套）外，或於開標後依機關通知再行提出。</text:span></text:p>
        </text:list-item>
        <text:list-item>
          <text:p text:style-name="P62"><text:span text:style-name="T63">本標封</text:span><text:span text:style-name="T64">(</text:span><text:span text:style-name="T65">封套</text:span><text:span text:style-name="T66">)</text:span><text:span text:style-name="T67">內必須裝入：</text:span></text:p>
        </text:list-item>
      </text:list>
      <text:p text:style-name="P68"><text:span text:style-name="T69">(</text:span><text:span text:style-name="T70">一</text:span><text:span text:style-name="T71">)</text:span><text:span text:style-name="T72">證件封。</text:span><text:span text:style-name="T73">(</text:span><text:span text:style-name="T74">二</text:span><text:span text:style-name="T75">)</text:span><text:span text:style-name="T76">規格封</text:span><text:span text:style-name="T77">(</text:span><text:span text:style-name="T78">三</text:span><text:span text:style-name="T79">)</text:span><text:span text:style-name="T80">價格封。（一次投標不分段開標者，得免另備證件封、規格封及價格封，得將資格、規格及價格文件，一併</text:span><text:span text:style-name="T81">裝入投標封套</text:span><text:span text:style-name="T82">）</text:span></text:p>
      <text:list text:style-name="LFO11" text:continue-numbering="true">
        <text:list-item>
          <text:p text:style-name="P83"><text:span text:style-name="T84">本標封應書寫投標廠商名稱及地址。</text:span><text:span text:style-name="T85">(</text:span><text:span text:style-name="T86">廠商負責人及電話，僅提供機關聯繫之用</text:span><text:span text:style-name="T87">；統一編號僅提供機關查詢拒絕往來廠商使用</text:span><text:span text:style-name="T88">)<text:s/></text:span></text:p>
        </text:list-item>
        <text:list-item>
          <text:p text:style-name="P89"><text:span text:style-name="T90">本標封應予密封。</text:span></text:p>
        </text:list-item>
        <text:list-item>
          <text:p text:style-name="P91"><text:span text:style-name="T92">本標封應於截止投標</text:span><text:span text:style-name="T93">(</text:span><text:span text:style-name="T94">收件</text:span><text:span text:style-name="T95">)</text:span><text:span text:style-name="T96">期限前寄</text:span><text:span text:style-name="T97">(</text:span><text:span text:style-name="T98">送</text:span><text:span text:style-name="T99">)</text:span><text:span text:style-name="T100">達下列地點，</text:span><text:span text:style-name="T101">如逾時寄送達本機關</text:span><text:span text:style-name="T102">，</text:span><text:span text:style-name="T103">不列入合格廠商</text:span><text:span text:style-name="T104">。</text:span></text:p>
        </text:list-item>
        <text:list-item>
          <text:p text:style-name="P105"><text:span text:style-name="T106">收受投標文件地點：</text:span></text:p>
        </text:list-item>
      </text:list>
      <text:p text:style-name="P107"><text:span text:style-name="T108">掛號郵寄：</text:span><text:span text:style-name="T109">臺北市松德路</text:span><text:span text:style-name="T110">300</text:span><text:span text:style-name="T111">號</text:span><text:span text:style-name="T112">5</text:span><text:span text:style-name="T113">樓</text:span><text:span text:style-name="T114">(</text:span><text:span text:style-name="T115">建議以限時掛號或郵政快捷寄送，並請注意郵遞時效，如逾時寄送達本機關，後果由投標廠商自行負責</text:span><text:span text:style-name="T116">)</text:span></text:p>
      <text:p text:style-name="P117"><text:span text:style-name="T118">專人送達：</text:span><text:span text:style-name="T119">臺北市松德路</text:span><text:span text:style-name="T120">300</text:span><text:span text:style-name="T121">號</text:span><text:span text:style-name="T122">5</text:span><text:span text:style-name="T123">樓秘書室</text:span></text:p>
      <text:p text:style-name="P124">臺北市停車管理工程處</text:p>
      <text:p text:style-name="P125"><text:span text:style-name="T126">截止收件時間：</text:span><text:span text:style-name="T127"><text:s/>112<text:s/></text:span><text:span text:style-name="T128">年</text:span><text:span text:style-name="T129"><text:s/></text:span><text:span text:style-name="T130">11</text:span><text:span text:style-name="T131"><text:s/></text:span><text:span text:style-name="T132">月</text:span><text:span text:style-name="T133"><text:s/></text:span><text:span text:style-name="T134">13</text:span><text:span text:style-name="T135"><text:s/></text:span><text:span text:style-name="T136">日</text:span><text:span text:style-name="T137"><text:s text:c="2"/></text:span><text:span text:style-name="T138">下</text:span><text:span text:style-name="T139"><text:s/></text:span><text:span text:style-name="T140">午</text:span><text:span text:style-name="T141"><text:s/></text:span><text:span text:style-name="T142"><text:s/></text:span><text:span text:style-name="T143">5<text:s/></text:span><text:span text:style-name="T144">時</text:span><text:span text:style-name="T145"><text:s text:c="2"/></text:span></text:p>
      <text:p text:style-name="P146"><text:span text:style-name="T147">開</text:span><text:span text:style-name="T148"><text:s/></text:span><text:span text:style-name="T149">標</text:span><text:span text:style-name="T150"><text:s/></text:span><text:span text:style-name="T151">時</text:span><text:span text:style-name="T152"><text:s/></text:span><text:span text:style-name="T153">間</text:span><text:span text:style-name="T154"><text:s/></text:span><text:span text:style-name="T155">：</text:span><text:span text:style-name="T156"><text:s/>112<text:s/></text:span><text:span text:style-name="T157">年</text:span><text:span text:style-name="T158"><text:s/></text:span><text:span text:style-name="T159">11<text:s/></text:span><text:span text:style-name="T160">月</text:span><text:span text:style-name="T161"><text:s/></text:span><text:span text:style-name="T162">14</text:span><text:span text:style-name="T163"><text:s/></text:span><text:span text:style-name="T164">日</text:span><text:span text:style-name="T165"><text:s text:c="2"/></text:span><text:span text:style-name="T166">上<text:s/></text:span><text:span text:style-name="T167">午</text:span><text:span text:style-name="T168"><text:s/></text:span><text:span text:style-name="T169">10</text:span><text:span text:style-name="T170"><text:s/></text:span><text:span text:style-name="T171">時</text:span></text:p>
      <text:p text:style-name="內文"><text:span text:style-name="T172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3">收件時間：　　　年　　　月　　　日　　　時　　　分</text:p><text:p text:style-name="P174"><text:span text:style-name="T175">注　　意：</text:span><text:span text:style-name="T176">收件後請即送招標機關或單位</text:span></text:p></draw:text-box><svg:title/><svg:desc/></draw:frame></text:span></text:p>
      <text:p text:style-name="P177"/>
      <text:p text:style-name="內文"><text:span text:style-name="T178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79">收件人：</text:p><text:p text:style-name="P180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11-02T03:29:00Z</dc:date>
    <meta:print-date>2011-10-11T01:26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84" meta:character-count="562" meta:row-count="3" meta:non-whitespace-character-count="479"/>
  </office:meta>
</office:document-meta>
</file>