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0833in" fo:text-indent="0.9722in"/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2in" fo:margin-left="0.802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row-height="1.7361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0" style:family="table-row">
      <style:table-row-properties style:min-row-height="1.1833in"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兒童育樂中心、中山北路3段55巷、迪化污水處理場、福港街</text:p>
      <text:p text:style-name="P17">等4處平面停車場委託經營管理<text:s text:c="2"/><text:s text:c="3"/><text:s text:c="4"/>標案案號：1125012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</text:span><text:span text:style-name="T82">零、</text:span><text:span text:style-name="T83">壹、貳、參</text:span><text:span text:style-name="T84">、肆、伍、陸、柒、捌、玖</text:span><text:span text:style-name="T85">)</text:span><text:span text:style-name="T86">填寫，不得空白；任一欄未填寫、填寫無法辨識，或以鉛筆或其他易塗改之書寫工具書寫者，</text:span><text:span text:style-name="T87">為</text:span><text:span text:style-name="T88">不合格</text:span><text:span text:style-name="T89">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</text:span><text:span text:style-name="T98">不合格</text:span><text:span text:style-name="T99">標。</text:span></text:p>
            <text:p text:style-name="P100"><text:span text:style-name="T101">三、</text:span><text:span text:style-name="T102">屬勞動派遣之採購，廠商僅需就管理費用（含利潤、相關稅捐及管理所需一切費用等）報價，詳投標須知第</text:span><text:span text:style-name="T103">42</text:span><text:span text:style-name="T104">點第</text:span><text:span text:style-name="T105">7</text:span><text:span text:style-name="T106">款第</text:span><text:span text:style-name="T107">3</text:span><text:span text:style-name="T108">目規定</text:span><text:span text:style-name="T109">。</text:span></text:p>
            <text:p text:style-name="P110"><text:span text:style-name="T111">四、簽訂契約時，各項單價調整依投標須知第</text:span><text:span text:style-name="T112">84</text:span><text:span text:style-name="T113">點規定辦理，但詳細價目表所列之人力項目單價，依本機關原列預算單價不予調低。</text:span></text:p>
            <text:p text:style-name="P114"><text:span text:style-name="T11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6"><text:span text:style-name="T11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8">投標</text:span><text:span text:style-name="T119">廠商</text:span><text:span text:style-name="T120">：名　稱</text:span></text:p>
            <text:p text:style-name="P121">　　　　<text:s text:c="2"/>負責人</text:p>
            <text:p text:style-name="P122"><text:span text:style-name="T12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4">本投標書決標後，請訂入契約中</text:p></draw:text-box><svg:title/><svg:desc/></draw:frame></text:span><text:span text:style-name="T12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6">雙線以下部分，在未開標前請勿填寫</text:p></draw:text-box><svg:title/><svg:desc/></draw:frame></text:span><text:span text:style-name="T127">　　　　</text:span><text:span text:style-name="T128"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減價情形(廠商投標時請勿填寫)：</text:p>
            <text:p text:style-name="P132"><text:span text:style-name="T133">優先</text:span><text:span text:style-name="T134">加</text:span><text:span text:style-name="T135">價為新臺幣：</text:span>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招標單位</text:p>
          </table:table-cell>
          <table:table-cell table:style-name="TableCell153">
            <text:p text:style-name="P154">主<text:s/>持<text:s/>人</text:p>
          </table:table-cell>
          <table:table-cell table:style-name="TableCell155">
            <text:p text:style-name="P156"><text:span text:style-name="T157">臺北市停車管理工程處</text:span></text:p>
          </table:table-cell>
        </table:table-row>
      </table:table>
      <text:p text:style-name="P158">註：1.本表係適用新臺幣報價總價決標之採購，如以單價或百分比或其他方式決標或外</text:p>
      <text:p text:style-name="P159">幣報價者應另行修正或訂定。</text:p>
      <text:p text:style-name="P160"><text:span text:style-name="T161">2.</text:span><text:span text:style-name="T16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11-02T03:31:00Z</dc:date>
    <meta:print-date>2022-11-07T11:06:00Z</meta:print-date>
    <meta:template xlink:href="Normal" xlink:type="simple"/>
    <meta:editing-cycles>29</meta:editing-cycles>
    <meta:editing-duration>PT1140S</meta:editing-duration>
    <meta:document-statistic meta:page-count="1" meta:paragraph-count="1" meta:word-count="100" meta:character-count="674" meta:row-count="4" meta:non-whitespace-character-count="575"/>
  </office:meta>
</office:document-meta>
</file>