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P56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7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8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9" style:parent-style-name="內文" style:family="paragraph">
      <style:paragraph-properties fo:line-height="0.4444in" fo:margin-left="2.9534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fo:font-weight="bold" style:font-weight-asian="bold" fo:font-size="8pt" style:font-size-asian="8pt" style:font-size-complex="8pt"/>
    </style:style>
    <style:style style:name="P64" style:parent-style-name="內文" style:family="paragraph">
      <style:paragraph-properties fo:line-height="0.4444in" fo:margin-left="2.9534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23"/></text:span><text:span text:style-name="T39">參與</text:span><text:span text:style-name="T40">臺北市停車管理工程處</text:span><text:span text:style-name="T41">辦理</text:span><text:span text:style-name="T42">兒童育樂中心、中山北路</text:span><text:span text:style-name="T43">3</text:span><text:span text:style-name="T44">段</text:span><text:span text:style-name="T45">55</text:span><text:span text:style-name="T46">巷、迪化污水處理場、福港街等</text:span><text:span text:style-name="T47">4</text:span><text:span text:style-name="T48">處平面停車場委託經營管理</text:span><text:span text:style-name="T49">招標案，對於「臺北市政府所屬各機關學校捐款收支管理要點」第</text:span><text:span text:style-name="T50">3</text:span><text:span text:style-name="T51">點第</text:span><text:span text:style-name="T52">3</text:span><text:span text:style-name="T53">項及第</text:span><text:span text:style-name="T54">4</text:span><text:span text:style-name="T55">項已充分瞭解。</text:span></text:p>
      <text:p text:style-name="P56"/>
      <text:p text:style-name="P57"/>
      <text:p text:style-name="P58">立書人</text:p>
      <text:p text:style-name="P59"><text:span text:style-name="T60">投標廠商：</text:span><text:span text:style-name="T61"><text:s text:c="18"/></text:span><text:span text:style-name="T62">（投標廠商印章）</text:span><text:span text:style-name="T63"><text:s/></text:span></text:p>
      <text:p text:style-name="P64"><text:span text:style-name="T65">負責人：</text:span><text:span text:style-name="T66"><text:s/></text:span><text:span text:style-name="T67"><text:s text:c="23"/></text:span><text:span text:style-name="T68">（印章或簽署）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民國</text:span><text:span text:style-name="T77"><text:s text:c="8"/></text:span><text:span text:style-name="T78">年</text:span><text:span text:style-name="T79"><text:s text:c="8"/></text:span><text:span text:style-name="T80">月</text:span><text:span text:style-name="T81"><text:s text:c="8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2152in"/>
          <style:tab-stop style:type="left" style:position="-10.9354in"/>
          <style:tab-stop style:type="left" style:position="-7.443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2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11-02T03:28:00Z</dc:date>
    <meta:print-date>2023-03-07T03:01:00Z</meta:print-date>
    <meta:template xlink:href="Normal" xlink:type="simple"/>
    <meta:editing-cycles>12</meta:editing-cycles>
    <meta:editing-duration>PT240S</meta:editing-duration>
    <meta:document-statistic meta:page-count="1" meta:paragraph-count="1" meta:word-count="83" meta:character-count="557" meta:row-count="3" meta:non-whitespace-character-count="475"/>
  </office:meta>
</office:document-meta>
</file>