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TableColumn18" style:family="table-column">
      <style:table-column-properties style:column-width="2.2694in" style:use-optimal-column-width="false"/>
    </style:style>
    <style:style style:name="TableColumn19" style:family="table-column">
      <style:table-column-properties style:column-width="1.75in" style:use-optimal-column-width="false"/>
    </style:style>
    <style:style style:name="TableColumn20" style:family="table-column">
      <style:table-column-properties style:column-width="2.3187in" style:use-optimal-column-width="false"/>
    </style:style>
    <style:style style:name="Table17" style:family="table">
      <style:table-properties style:width="6.3381in" fo:margin-left="0in" table:align="left"/>
    </style:style>
    <style:style style:name="TableRow21" style:family="table-row">
      <style:table-row-properties style:min-row-height="4.5402in" style:use-optimal-row-height="false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0.334in" style:use-optimal-column-width="false"/>
    </style:style>
    <style:style style:name="TableColumn26" style:family="table-column">
      <style:table-column-properties style:column-width="0.4972in" style:use-optimal-column-width="false"/>
    </style:style>
    <style:style style:name="TableColumn27" style:family="table-column">
      <style:table-column-properties style:column-width="0.4979in" style:use-optimal-column-width="false"/>
    </style:style>
    <style:style style:name="TableColumn28" style:family="table-column">
      <style:table-column-properties style:column-width="0.4979in" style:use-optimal-column-width="false"/>
    </style:style>
    <style:style style:name="TableColumn29" style:family="table-column">
      <style:table-column-properties style:column-width="0.4972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3576in" style:use-optimal-column-width="false"/>
    </style:style>
    <style:style style:name="Table24" style:family="table">
      <style:table-properties style:width="4.6722in" fo:margin-left="0.3048in" table:align="left"/>
    </style:style>
    <style:style style:name="TableRow35" style:family="table-row">
      <style:table-row-properties style:min-row-height="0.335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6" style:family="table-row">
      <style:table-row-properties style:min-row-height="0.3361in" style:use-optimal-row-height="false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1" style:parent-style-name="內文" style:family="paragraph">
      <style:paragraph-properties style:snap-to-layout-grid="false" fo:line-height="0.2777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text-properties fo:font-weight="bold" style:font-weight-asian="bold" fo:font-size="13pt" style:font-size-asian="13pt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text-properties fo:font-weight="bold" style:font-weight-asian="bold" fo:font-size="13pt" style:font-size-asian="13pt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28" style:family="table-row">
      <style:table-row-properties style:row-height="1.7361in" style:use-optimal-row-height="false"/>
    </style:style>
    <style:style style:name="TableCell12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49" style:family="table-row">
      <style:table-row-properties style:min-row-height="1.1833in" style:use-optimal-row-height="false" fo:keep-together="always"/>
    </style:style>
    <style:style style:name="TableCell15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indent="0.3333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木柵路三段48巷臨時平面停車場委託經營管理<text:s text:c="29"/>標案案號：1135005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一、投標廠商對上開採購之契約、投標須知、有關附件等招標文件，均已完全明瞭接受。投標總價</text:p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 table:number-rows-spanned="2">
                  <text:p text:style-name="P37">新臺幣</text:p>
                </table:table-cell>
                <table:table-cell table:style-name="TableCell38">
                  <text:p text:style-name="P39">仟萬</text:p>
                </table:table-cell>
                <table:table-cell table:style-name="TableCell40">
                  <text:p text:style-name="P41">佰萬</text:p>
                </table:table-cell>
                <table:table-cell table:style-name="TableCell42">
                  <text:p text:style-name="P43">拾萬</text:p>
                </table:table-cell>
                <table:table-cell table:style-name="TableCell44">
                  <text:p text:style-name="P45">萬</text:p>
                </table:table-cell>
                <table:table-cell table:style-name="TableCell46">
                  <text:p text:style-name="P47">仟</text:p>
                </table:table-cell>
                <table:table-cell table:style-name="TableCell48">
                  <text:p text:style-name="P49">佰</text:p>
                </table:table-cell>
                <table:table-cell table:style-name="TableCell50">
                  <text:p text:style-name="P51">拾</text:p>
                </table:table-cell>
                <table:table-cell table:style-name="TableCell52">
                  <text:p text:style-name="P53">元</text:p>
                </table:table-cell>
                <table:table-cell table:style-name="TableCell54" table:number-rows-spanned="2">
                  <text:p text:style-name="P55">整</text:p>
                </table:table-cell>
              </table:table-row>
              <table:table-row table:style-name="TableRow56">
                <table:covered-table-cell>
                  <text:p text:style-name="P57"/>
                </table:covered-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covered-table-cell>
                  <text:p text:style-name="P74"/>
                </table:covered-table-cell>
              </table:table-row>
            </table:table>
            <text:p text:style-name="P75"><text:span text:style-name="T76">＊投標總價應以</text:span><text:span text:style-name="T77">中文大寫</text:span><text:span text:style-name="T78">數目字</text:span><text:span text:style-name="T79">(</text:span><text:span text:style-name="T80">例如：</text:span><text:span text:style-name="T81">零、</text:span><text:span text:style-name="T82">壹、貳、參</text:span><text:span text:style-name="T83">、肆、伍、陸、柒、捌、玖</text:span><text:span text:style-name="T84">)</text:span><text:span text:style-name="T85">填寫，不得空白；任一欄未填寫、填寫無法辨識，或以鉛筆或其他易塗改之書寫工具書寫者，</text:span><text:span text:style-name="T86">為</text:span><text:span text:style-name="T87">不合格</text:span><text:span text:style-name="T88">標</text:span><text:span text:style-name="T89">。</text:span></text:p>
            <text:p text:style-name="P90"><text:span text:style-name="T91">二、報價有效期依投標須知第</text:span><text:span text:style-name="T92">47</text:span><text:span text:style-name="T93">點規定，惟得經廠商書面同意後，投標文件有效期延長至實際決標日；如廠商不同意延長，報價如逾投標須知第</text:span><text:span text:style-name="T94">47</text:span><text:span text:style-name="T95">點所載之有效期，</text:span><text:span text:style-name="T96">則為</text:span><text:span text:style-name="T97">不合格</text:span><text:span text:style-name="T98">標。</text:span></text:p>
            <text:p text:style-name="P99"><text:span text:style-name="T100">三、</text:span><text:span text:style-name="T101">屬勞動派遣之採購，廠商僅需就管理費用（含利潤、相關稅捐及管理所需一切費用等）報價，詳投標須知第</text:span><text:span text:style-name="T102">42</text:span><text:span text:style-name="T103">點第</text:span><text:span text:style-name="T104">7</text:span><text:span text:style-name="T105">款第</text:span><text:span text:style-name="T106">3</text:span><text:span text:style-name="T107">目規定</text:span><text:span text:style-name="T108">。</text:span></text:p>
            <text:p text:style-name="P109"><text:span text:style-name="T110">四、簽訂契約時，各項單價調整依投標須知第</text:span><text:span text:style-name="T111">84</text:span><text:span text:style-name="T112">點規定辦理，但詳細價目表所列之人力項目單價，依本機關原列預算單價不予調低。</text:span></text:p>
            <text:p text:style-name="P113"><text:span text:style-name="T114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5"><text:span text:style-name="T116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17">投標</text:span><text:span text:style-name="T118">廠商</text:span><text:span text:style-name="T119">：名　稱</text:span></text:p>
            <text:p text:style-name="P120">　　　　<text:s text:c="2"/>負責人</text:p>
            <text:p text:style-name="P121"><text:span text:style-name="T122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3">本投標書決標後，請訂入契約中</text:p></draw:text-box><svg:title/><svg:desc/></draw:frame></text:span><text:span text:style-name="T124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5">雙線以下部分，在未開標前請勿填寫</text:p></draw:text-box><svg:title/><svg:desc/></draw:frame></text:span><text:span text:style-name="T126">　　　　</text:span><text:span text:style-name="T127"><text:s text:c="2"/>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加價情形(廠商投標時請勿填寫)：</text:p>
            <text:p text:style-name="P131"><text:span text:style-name="T132">優先</text:span><text:span text:style-name="T133">加</text:span><text:span text:style-name="T134">價為新臺幣：</text:span></text:p>
            <text:p text:style-name="P135"><text:span text:style-name="T136">第一次</text:span><text:span text:style-name="T137">加</text:span><text:span text:style-name="T138">價為新臺幣：</text:span></text:p>
            <text:p text:style-name="P139"><text:span text:style-name="T140">第二次</text:span><text:span text:style-name="T141">加</text:span><text:span text:style-name="T142">價為新臺幣：</text:span></text:p>
            <text:p text:style-name="P143"><text:span text:style-name="T144">第三次</text:span><text:span text:style-name="T145">加</text:span><text:span text:style-name="T146">價為新臺幣：</text:span></text:p>
            <text:p text:style-name="P147"/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招標單位</text:p>
          </table:table-cell>
          <table:table-cell table:style-name="TableCell152">
            <text:p text:style-name="P153">主<text:s/>持<text:s/>人</text:p>
          </table:table-cell>
          <table:table-cell table:style-name="TableCell154">
            <text:p text:style-name="P155"><text:span text:style-name="T156">臺北市停車管理工程處</text:span></text:p>
          </table:table-cell>
        </table:table-row>
      </table:table>
      <text:p text:style-name="P157">註：1.本表係適用新臺幣報價總價決標之採購，如以單價或百分比或其他方式決標或外</text:p>
      <text:p text:style-name="P158">幣報價者應另行修正或訂定。</text:p>
      <text:p text:style-name="P159"><text:span text:style-name="T160">2.</text:span><text:span text:style-name="T161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7222in"/>
          <style:tab-stop style:type="left" style:position="-4.4423in"/>
          <style:tab-stop style:type="left" style:position="-0.95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LFO3" style:display-name="LFO3">
      <text:list-level-style-number text:level="1" text:style-name="WW_CharLFO17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12-08T07:14:00Z</dc:date>
    <meta:print-date>2022-11-07T11:06:00Z</meta:print-date>
    <meta:template xlink:href="Normal" xlink:type="simple"/>
    <meta:editing-cycles>29</meta:editing-cycles>
    <meta:editing-duration>PT1080S</meta:editing-duration>
    <meta:document-statistic meta:page-count="1" meta:paragraph-count="1" meta:word-count="100" meta:character-count="672" meta:row-count="4" meta:non-whitespace-character-count="573"/>
  </office:meta>
</office:document-meta>
</file>