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3333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木柵路三段48巷臨時平面停車場委託經營管理」</text:p>
      <text:p text:style-name="P15">（案號：1135005）</text:p>
      <text:p text:style-name="P16"><text:span text:style-name="T17">茲授權下列代理人全權代理本廠商</text:span><text:span text:style-name="T18">「</text:span><text:span text:style-name="T19">參與開標或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身分證字號欄</text:span><text:span text:style-name="T46">請填寫護照號碼。</text:span><text:span text:style-name="T47">但在我國境內設立之外國分支機構參與投標者授權書無需</text:span><text:span text:style-name="T48"><text:s/></text:span><text:span text:style-name="T49">經公證或認證</text:span><text:span text:style-name="T50"><text:s/></text:span><text:span text:style-name="T51">。</text:span></text:p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/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12-08T07:15:00Z</dc:date>
    <meta:print-date>2010-06-07T01:50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29" meta:character-count="198" meta:row-count="1" meta:non-whitespace-character-count="170"/>
  </office:meta>
</office:document-meta>
</file>