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6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line-height="0.4444in" fo:margin-left="2.953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 fo:margin-left="2.953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3"/></text:span><text:span text:style-name="T39"><text:s text:c="3"/></text:span><text:span text:style-name="T40"><text:s text:c="10"/></text:span><text:span text:style-name="T41">參與</text:span><text:span text:style-name="T42">臺北市停車管理工程處</text:span><text:span text:style-name="T43">辦理</text:span><text:span text:style-name="T44">木柵路三段</text:span><text:span text:style-name="T45">48</text:span><text:span text:style-name="T46">巷臨時平面停車場委託經營管理</text:span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18"/></text:span><text:span text:style-name="T60">（投標廠商印章）</text:span><text:span text:style-name="T61"><text:s/></text:span></text:p>
      <text:p text:style-name="P62"><text:span text:style-name="T63">負責人：</text:span><text:span text:style-name="T64"><text:s/></text:span><text:span text:style-name="T65"><text:s text:c="23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12-08T07:21:00Z</dc:date>
    <meta:print-date>2023-03-07T03:01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81" meta:character-count="542" meta:row-count="3" meta:non-whitespace-character-count="462"/>
  </office:meta>
</office:document-meta>
</file>