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row-height="0.4881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FF0000" style:text-position="4.1% 100%"/>
    </style:style>
    <style:style style:name="P57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4083in" fo:text-indent="-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1in" fo:text-indent="-0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P112" style:parent-style-name="內文" style:family="paragraph">
      <style:paragraph-properties fo:margin-left="1in" fo:text-indent="-0.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P119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0.4166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</text:span><text:span text:style-name="T32">3</text:span><text:span text:style-name="T33">50</text:span><text:span text:style-name="T34">03</text:span></text:p>
          </table:table-cell>
        </table:table-row>
        <table:table-row table:style-name="TableRow35">
          <table:table-cell table:style-name="TableCell36">
            <text:p text:style-name="P37">採購名稱</text:p>
          </table:table-cell>
          <table:table-cell table:style-name="TableCell38">
            <text:p text:style-name="P39"><text:span text:style-name="T40">萬華車站地下停車場委託經營管理</text:span></text:p>
          </table:table-cell>
        </table:table-row>
        <table:table-row table:style-name="TableRow41">
          <table:table-cell table:style-name="TableCell42">
            <text:p text:style-name="P43">流水編號</text:p>
          </table:table-cell>
          <table:table-cell table:style-name="TableCell44">
            <text:p text:style-name="P45"/>
          </table:table-cell>
        </table:table-row>
      </table:table>
      <text:p text:style-name="內文"><text:span text:style-name="T46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7">掛</text:p><text:p text:style-name="內文"><text:span text:style-name="T48">號</text:span></text:p><text:p text:style-name="內文"/></draw:text-box><svg:title/><svg:desc/></draw:frame></text:span><text:span text:style-name="T49">廠商名稱：</text:span></text:p>
      <text:p text:style-name="P50"><text:span text:style-name="T51">統一編號：</text:span></text:p>
      <text:p text:style-name="P52">負<text:s/>責<text:s/>人：</text:p>
      <text:p text:style-name="P53">廠商地址：</text:p>
      <text:p text:style-name="P54">廠商電話：</text:p>
      <text:list text:style-name="LFO14" text:continue-numbering="true">
        <text:list-item>
          <text:p text:style-name="P55"><text:span text:style-name="T56">人工領標收據或領標電子憑據書面明細黏貼於本標封（封套）外，或於開標後依機關通知再行提出。</text:span></text:p>
        </text:list-item>
        <text:list-item>
          <text:p text:style-name="P57"><text:span text:style-name="T58">本標封</text:span><text:span text:style-name="T59">(</text:span><text:span text:style-name="T60">封套</text:span><text:span text:style-name="T61">)</text:span><text:span text:style-name="T62">內必須裝入：</text:span></text:p>
        </text:list-item>
      </text:list>
      <text:p text:style-name="P63"><text:span text:style-name="T64">(</text:span><text:span text:style-name="T65">一</text:span><text:span text:style-name="T66">)</text:span><text:span text:style-name="T67">證件封。</text:span><text:span text:style-name="T68">(</text:span><text:span text:style-name="T69">二</text:span><text:span text:style-name="T70">)</text:span><text:span text:style-name="T71">規格封</text:span><text:span text:style-name="T72">(</text:span><text:span text:style-name="T73">三</text:span><text:span text:style-name="T74">)</text:span><text:span text:style-name="T75">價格封。（一次投標不分段開標者，得免另備證件封、規格封及價格封，得將資格、規格及價格文件，一併</text:span><text:span text:style-name="T76">裝入投標封套</text:span><text:span text:style-name="T77">）</text:span></text:p>
      <text:list text:style-name="LFO14" text:continue-numbering="true">
        <text:list-item>
          <text:p text:style-name="P78"><text:span text:style-name="T79">本標封應書寫投標廠商名稱及地址。</text:span><text:span text:style-name="T80">(</text:span><text:span text:style-name="T81">廠商負責人及電話，僅提供機關聯繫之用</text:span><text:span text:style-name="T82">；統一編號僅提供機關查詢拒絕往來廠商使用</text:span><text:span text:style-name="T83">)<text:s/></text:span></text:p>
        </text:list-item>
        <text:list-item>
          <text:p text:style-name="P84"><text:span text:style-name="T85">本標封應予密封。</text:span></text:p>
        </text:list-item>
        <text:list-item>
          <text:p text:style-name="P86"><text:span text:style-name="T87">本標封應於截止投標</text:span><text:span text:style-name="T88">(</text:span><text:span text:style-name="T89">收件</text:span><text:span text:style-name="T90">)</text:span><text:span text:style-name="T91">期限前寄</text:span><text:span text:style-name="T92">(</text:span><text:span text:style-name="T93">送</text:span><text:span text:style-name="T94">)</text:span><text:span text:style-name="T95">達下列地點，</text:span><text:span text:style-name="T96">如逾時寄送達本機關</text:span><text:span text:style-name="T97">，</text:span><text:span text:style-name="T98">不列入合格廠商</text:span><text:span text:style-name="T99">。</text:span></text:p>
        </text:list-item>
        <text:list-item>
          <text:p text:style-name="P100"><text:span text:style-name="T101">收受投標文件地點：</text:span></text:p>
        </text:list-item>
      </text:list>
      <text:p text:style-name="P102"><text:span text:style-name="T103">掛號郵寄：</text:span><text:span text:style-name="T104">臺北市松德路</text:span><text:span text:style-name="T105">300</text:span><text:span text:style-name="T106">號</text:span><text:span text:style-name="T107">5</text:span><text:span text:style-name="T108">樓</text:span><text:span text:style-name="T109">(</text:span><text:span text:style-name="T110">建議以限時掛號或郵政快捷寄送，並請注意郵遞時效，如逾時寄送達本機關，後果由投標廠商自行負責</text:span><text:span text:style-name="T111">)</text:span></text:p>
      <text:p text:style-name="P112"><text:span text:style-name="T113">專人送達：</text:span><text:span text:style-name="T114">臺北市松德路</text:span><text:span text:style-name="T115">300</text:span><text:span text:style-name="T116">號</text:span><text:span text:style-name="T117">5</text:span><text:span text:style-name="T118">樓秘書室</text:span></text:p>
      <text:p text:style-name="P119">臺北市停車管理工程處</text:p>
      <text:p text:style-name="P120"><text:span text:style-name="T121">截止收件時間：</text:span><text:span text:style-name="T122"><text:s/>11</text:span><text:span text:style-name="T123">3</text:span><text:span text:style-name="T124"><text:s/></text:span><text:span text:style-name="T125">年</text:span><text:span text:style-name="T126"><text:s/></text:span><text:span text:style-name="T127">1</text:span><text:span text:style-name="T128"><text:s/></text:span><text:span text:style-name="T129">月</text:span><text:span text:style-name="T130"><text:s/></text:span><text:span text:style-name="T131">10</text:span><text:span text:style-name="T132"><text:s/></text:span><text:span text:style-name="T133">日</text:span><text:span text:style-name="T134"><text:s text:c="2"/></text:span><text:span text:style-name="T135">下</text:span><text:span text:style-name="T136"><text:s/></text:span><text:span text:style-name="T137">午</text:span><text:span text:style-name="T138"><text:s/>5<text:s/></text:span><text:span text:style-name="T139">時</text:span><text:span text:style-name="T140"><text:s text:c="2"/></text:span></text:p>
      <text:p text:style-name="P141"><text:span text:style-name="T142">開</text:span><text:span text:style-name="T143"><text:s/></text:span><text:span text:style-name="T144">標</text:span><text:span text:style-name="T145"><text:s/></text:span><text:span text:style-name="T146">時</text:span><text:span text:style-name="T147"><text:s/></text:span><text:span text:style-name="T148">間</text:span><text:span text:style-name="T149"><text:s/></text:span><text:span text:style-name="T150">：</text:span><text:span text:style-name="T151"><text:s/>11</text:span><text:span text:style-name="T152">3</text:span><text:span text:style-name="T153"><text:s/></text:span><text:span text:style-name="T154">年</text:span><text:span text:style-name="T155"><text:s/></text:span><text:span text:style-name="T156">1</text:span><text:span text:style-name="T157"><text:s/></text:span><text:span text:style-name="T158">月</text:span><text:span text:style-name="T159"><text:s/>1</text:span><text:span text:style-name="T160">1</text:span><text:span text:style-name="T161"><text:s/></text:span><text:span text:style-name="T162">日</text:span><text:span text:style-name="T163"><text:s text:c="2"/></text:span><text:span text:style-name="T164">上</text:span><text:span text:style-name="T165"><text:s/></text:span><text:span text:style-name="T166">午</text:span><text:span text:style-name="T167"><text:s/>10<text:s/></text:span><text:span text:style-name="T168">時</text:span></text:p>
      <text:p text:style-name="內文"><text:span text:style-name="T169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70">收件時間：　　　年　　　月　　　日　　　時　　　分</text:p><text:p text:style-name="P171"><text:span text:style-name="T172">注　　意：</text:span><text:span text:style-name="T173">收件後請即送招標機關或單位</text:span></text:p></draw:text-box><svg:title/><svg:desc/></draw:frame></text:span></text:p>
      <text:p text:style-name="P174"/>
      <text:p text:style-name="內文"><text:span text:style-name="T175"><draw:frame draw:z-index="251658240" draw:id="id11" draw:style-name="a11" draw:name="Text Box 115" text:anchor-type="paragraph" svg:x="0in" svg:y="0.20833in" svg:width="5.5in" svg:height="0.57639in" style:rel-width="scale" style:rel-height="scale"><draw:text-box><text:p text:style-name="P176">收件人：</text:p><text:p text:style-name="P177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5416in"/>
          <style:tab-stop style:type="left" style:position="-3.2618in"/>
          <style:tab-stop style:type="left" style:position="0.229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LFO3" style:display-name="LFO3">
      <text:list-level-style-number text:level="1" text:style-name="WW_CharLFO13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12-28T03:44:00Z</dc:date>
    <meta:print-date>2011-10-11T01:26:00Z</meta:print-date>
    <meta:template xlink:href="Normal" xlink:type="simple"/>
    <meta:editing-cycles>14</meta:editing-cycles>
    <meta:editing-duration>PT240S</meta:editing-duration>
    <meta:document-statistic meta:page-count="1" meta:paragraph-count="1" meta:word-count="79" meta:character-count="531" meta:row-count="3" meta:non-whitespace-character-count="453"/>
  </office:meta>
</office:document-meta>
</file>