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10" style:family="table">
      <style:table-properties style:width="4.2694in" fo:margin-left="1.8756in" table:align="left"/>
    </style:style>
    <style:style style:name="TableRow13" style:family="table-row">
      <style:table-row-properties style:row-height="0.3937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row-height="0.734in" style:use-optimal-row-height="false" fo:keep-together="always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75in" svg:y="0.14306in" svg:width="0.25in" svg:height="0.25in" draw:z-index="251663360" draw:id="id0" draw:style-name="a0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4.375in" svg:y="0.14306in" svg:width="0.25in" svg:height="0.25in" draw:z-index="251662336" draw:id="id1" draw:style-name="a1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5.5in" svg:y="0.125in" svg:width="0.25in" svg:height="0.25in" draw:z-index="251656192" draw:id="id2" draw:style-name="a2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5.125in" svg:y="0.125in" svg:width="0.25in" svg:height="0.25in" draw:z-index="251655168" draw:id="id3" draw:style-name="a3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4.75in" svg:y="0.125in" svg:width="0.25in" svg:height="0.25in" draw:z-index="251654144" draw:id="id4" draw:style-name="a4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7"><draw:frame draw:z-index="251652096" draw:id="id5" draw:style-name="a5" draw:name="Text Box 109" text:anchor-type="paragraph" svg:x="1.75in" svg:y="0in" svg:width="2.125in" svg:height="0.5in" style:rel-width="scale" style:rel-height="scale"><draw:text-box><text:p text:style-name="內文"><text:span text:style-name="T8">投標封套</text:span></text:p></draw:text-box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<draw:custom-shape svg:x="-1.92431in" svg:y="-0.07569in" svg:width="1.29167in" svg:height="1.125in" draw:z-index="251659264" draw:id="id6" draw:style-name="a6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16"><draw:frame draw:z-index="251660288" draw:id="id7" draw:style-name="a7" draw:name="Text Box 117" text:anchor-type="paragraph" svg:x="-1.78958in" svg:y="0.025in" svg:width="1.00139in" svg:height="0.79653in" style:rel-width="scale" style:rel-height="scale"><draw:text-box><text:p text:style-name="P17">限<text:s text:c="2"/>時</text:p><text:p text:style-name="P18"><text:span text:style-name="T19">專</text:span><text:span text:style-name="T20"><text:s text:c="2"/></text:span><text:span text:style-name="T21">送</text:span></text:p></draw:text-box><svg:title/><svg:desc/></draw:frame></text:span><text:span text:style-name="T22">案號</text:span></text:p>
          </table:table-cell>
          <table:table-cell table:style-name="TableCell23">
            <text:p text:style-name="內文"><text:span text:style-name="T24">11250</text:span><text:span text:style-name="T25">28</text:span></text:p>
          </table:table-cell>
        </table:table-row>
        <table:table-row table:style-name="TableRow26">
          <table:table-cell table:style-name="TableCell27">
            <text:p text:style-name="P28">採購名稱</text:p>
          </table:table-cell>
          <table:table-cell table:style-name="TableCell29">
            <text:p text:style-name="P30"><text:span text:style-name="T31">中山運動中心旁臨時、中山北路</text:span><text:span text:style-name="T32">2</text:span><text:span text:style-name="T33">段</text:span><text:span text:style-name="T34">42</text:span><text:span text:style-name="T35">巷臨時及華陰街等</text:span><text:span text:style-name="T36">3</text:span><text:span text:style-name="T37">處平面停車場委託經營管理</text:span><text:span text:style-name="T38">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內文"><text:span text:style-name="T45"><draw:frame draw:z-index="251661312" draw:id="id8" draw:style-name="a8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11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11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2<text:s/></text:span><text:span text:style-name="T122">年</text:span><text:span text:style-name="T123"><text:s/></text:span><text:span text:style-name="T124">8</text:span><text:span text:style-name="T125"><text:s/></text:span><text:span text:style-name="T126">月</text:span><text:span text:style-name="T127"><text:s/>17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5<text:s/></text:span><text:span text:style-name="T134">時</text:span><text:span text:style-name="T135"><text:s text:c="2"/></text:span></text:p>
      <text:p text:style-name="P136"><text:span text:style-name="T137">開</text:span><text:span text:style-name="T138"><text:s/></text:span><text:span text:style-name="T139">標</text:span><text:span text:style-name="T140"><text:s/></text:span><text:span text:style-name="T141">時</text:span><text:span text:style-name="T142"><text:s/></text:span><text:span text:style-name="T143">間</text:span><text:span text:style-name="T144"><text:s/></text:span><text:span text:style-name="T145">：</text:span><text:span text:style-name="T146"><text:s/>112<text:s/></text:span><text:span text:style-name="T147">年</text:span><text:span text:style-name="T148"><text:s/></text:span><text:span text:style-name="T149">8</text:span><text:span text:style-name="T150"><text:s/></text:span><text:span text:style-name="T151">月</text:span><text:span text:style-name="T152"><text:s/></text:span><text:span text:style-name="T153">18</text:span><text:span text:style-name="T154"><text:s/></text:span><text:span text:style-name="T155">日</text:span><text:span text:style-name="T156"><text:s text:c="2"/></text:span><text:span text:style-name="T157">上</text:span><text:span text:style-name="T158"><text:s/></text:span><text:span text:style-name="T159">午</text:span><text:span text:style-name="T160"><text:s/></text:span><text:span text:style-name="T161">10</text:span><text:span text:style-name="T162"><text:s/></text:span><text:span text:style-name="T163">時</text:span></text:p>
      <text:p text:style-name="內文"><text:span text:style-name="T164"><draw:frame draw:z-index="251657216" draw:id="id9" draw:style-name="a9" draw:name="Text Box 114" text:anchor-type="paragraph" svg:x="-0.00278in" svg:y="0.16597in" svg:width="5.5in" svg:height="0.65903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0" draw:style-name="a10" draw:name="Text Box 115" text:anchor-type="paragraph" svg:x="0in" svg:y="0.15833in" svg:width="5.5in" svg:height="0.57639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8-08T06:21:00Z</dc:date>
    <meta:print-date>2011-10-11T01:26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79" meta:character-count="531" meta:row-count="3" meta:non-whitespace-character-count="453"/>
  </office:meta>
</office:document-meta>
</file>