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5" style:parent-style-name="內文" style:family="paragraph">
      <style:paragraph-properties fo:line-height="0.3333in"/>
    </style:style>
    <style:style style:name="P5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※本單請隨身攜帶至會場</text:h>
      <text:p text:style-name="P10"/>
      <text:p text:style-name="P11"/>
      <text:p text:style-name="P12"><text:span text:style-name="T13">授權書</text:span></text:p>
      <text:p text:style-name="P14">本廠商投標「中山運動中心旁臨時、中山北路2段42巷臨時及華陰街等3處平面停車場委託經營管理」（案號：1125028）</text:p>
      <text:p text:style-name="P15"><text:span text:style-name="T16">茲授權下列代理人全權代理本廠商</text:span><text:span text:style-name="T17">「</text:span><text:span text:style-name="T18">參與開標或提出說明、減價、比減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38">注意事項：</text:p><text:p text:style-name="P39">廠商負責人或代理人參與開標或提出說明、減價、比減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身分證字號欄請填寫護照號碼。</text:span><text:span text:style-name="T45">但在我國境內設立之外國分支機構參與投標者授權書無需</text:span><text:span text:style-name="T46"><text:s/></text:span><text:span text:style-name="T47">經公證或認證</text:span><text:span text:style-name="T48"><text:s/></text:span><text:span text:style-name="T49">。</text:span></text:p></draw:text-box><svg:title/><svg:desc/></draw:frame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/></text:p>
      <text:p text:style-name="P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/>
      <style:text-properties style:font-name="標楷體" style:font-name-asian="標楷體" fo:font-weight="bold" style:font-weight-asian="bold" fo:color="#FF0000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6-07T10:13:00Z</meta:creation-date>
    <dc:date>2023-08-08T06:23:00Z</dc:date>
    <meta:print-date>2010-06-07T01:50:00Z</meta:print-date>
    <meta:template xlink:href="Normal.dotm" xlink:type="simple"/>
    <meta:editing-cycles>8</meta:editing-cycles>
    <meta:editing-duration>PT120S</meta:editing-duration>
    <meta:document-statistic meta:page-count="1" meta:paragraph-count="1" meta:word-count="32" meta:character-count="215" meta:row-count="1" meta:non-whitespace-character-count="184"/>
  </office:meta>
</office:document-meta>
</file>