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1.45in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2.125in"/>
    </style:style>
    <style:style style:name="Table18" style:family="table">
      <style:table-properties style:width="5.325in" fo:margin-left="0.6118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551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9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中山運動中心旁臨時、中山北路</text:span><text:span text:style-name="T9">2</text:span><text:span text:style-name="T10">段</text:span><text:span text:style-name="T11">42</text:span><text:span text:style-name="T12">巷臨時及華陰街等</text:span><text:span text:style-name="T13">3</text:span><text:span text:style-name="T14">處平面停車場委託經營管理</text:span><text:span text:style-name="T15"><text:s/></text:span></text:p>
      <text:p text:style-name="P16">一、開標時間：中華民國112年8月18日上午10時</text:p>
      <text:p text:style-name="P17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<text:s text:c="2"/></text:span><text:span text:style-name="T25">職</text:span><text:span text:style-name="T26"><text:s text:c="3"/></text:span><text:span text:style-name="T27">稱</text:span></text:p>
          </table:table-cell>
          <table:table-cell table:style-name="TableCell28">
            <text:p text:style-name="內文"><text:span text:style-name="T29"><text:s text:c="4"/></text:span><text:span text:style-name="T30">姓</text:span><text:span text:style-name="T31"><text:s text:c="3"/></text:span><text:span text:style-name="T32">名</text:span></text:p>
          </table:table-cell>
          <table:table-cell table:style-name="TableCell33">
            <text:p text:style-name="內文"><text:span text:style-name="T34"><text:s text:c="3"/></text:span><text:span text:style-name="T35">身</text:span><text:span text:style-name="T36"><text:s/></text:span><text:span text:style-name="T37">分</text:span><text:span text:style-name="T38"><text:s/></text:span><text:span text:style-name="T39">證</text:span><text:span text:style-name="T40"><text:s/></text:span><text:span text:style-name="T41">號</text:span><text:span text:style-name="T42"><text:s/></text:span><text:span text:style-name="T43">碼</text:span>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</table:table>
      <text:p text:style-name="P52"><text:s text:c="9"/>出席開標廠商（請加蓋印章）</text:p>
      <text:p text:style-name="P53"/>
      <text:p text:style-name="P54">　　<text:s/>廠商名稱：</text:p>
      <text:p text:style-name="P55"/>
      <text:p text:style-name="P56"><text:span text:style-name="T57">　　</text:span><text:span text:style-name="T58"><text:s/></text:span><text:span text:style-name="T59">負責</text:span><text:span text:style-name="T60">人</text:span><text:span text:style-name="T61">：</text:span></text:p>
      <text:p text:style-name="P62"><text:span text:style-name="T63">注意事項</text:span><text:span text:style-name="T64">：</text:span></text:p>
      <text:p text:style-name="P65">一、本出席人員申請單隨招標文件發售，如未填寫齊全均無效，本單於開標完畢後作廢。</text:p>
      <text:p text:style-name="P66">二、每一廠商參加人數最多以二人為限，並均應為各廠商之現職人員，憑本單暨擬參加人員之身分證，持交本處工作人員核對無誤後始准入場。</text:p>
      <text:p text:style-name="P67"><text:span text:style-name="T68">※</text:span><text:span text:style-name="T69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8-08T06:15:00Z</dc:date>
    <meta:print-date>2017-08-03T08:00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58" meta:character-count="388" meta:row-count="2" meta:non-whitespace-character-count="331"/>
  </office:meta>
</office:document-meta>
</file>