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2.2694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2.3187in" style:use-optimal-column-width="false"/>
    </style:style>
    <style:style style:name="Table18" style:family="table">
      <style:table-properties style:width="6.3381in" fo:margin-left="0in" table:align="left"/>
    </style:style>
    <style:style style:name="TableRow22" style:family="table-row">
      <style:table-row-properties style:min-row-height="4.5402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4972in" style:use-optimal-column-width="false"/>
    </style:style>
    <style:style style:name="TableColumn28" style:family="table-column">
      <style:table-column-properties style:column-width="0.4979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3576in" style:use-optimal-column-width="false"/>
    </style:style>
    <style:style style:name="Table25" style:family="table">
      <style:table-properties style:width="4.6722in" fo:margin-left="0.3048in" table:align="left"/>
    </style:style>
    <style:style style:name="TableRow36" style:family="table-row">
      <style:table-row-properties style:min-row-height="0.33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361in" style:use-optimal-row-height="false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text-properties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9" style:family="table-row">
      <style:table-row-properties style:row-height="1.7361in" style:use-optimal-row-height="false"/>
    </style:style>
    <style:style style:name="TableCell13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0" style:family="table-row">
      <style:table-row-properties style:min-row-height="1.1833in" style:use-optimal-row-height="false" fo:keep-together="always"/>
    </style:style>
    <style:style style:name="TableCell15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indent="0.3333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中山運動中心旁臨時、中山北路2段42巷臨時及華陰街等3處</text:p>
      <text:p text:style-name="P17">平面停車場委託經營管理<text:s text:c="21"/>標案案號：1125028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一、投標廠商對上開採購之契約、投標須知、有關附件等招標文件，均已完全明瞭接受。投標總價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rows-spanned="2">
                  <text:p text:style-name="P38">新臺幣</text:p>
                </table:table-cell>
                <table:table-cell table:style-name="TableCell39">
                  <text:p text:style-name="P40">仟萬</text:p>
                </table:table-cell>
                <table:table-cell table:style-name="TableCell41">
                  <text:p text:style-name="P42">佰萬</text:p>
                </table:table-cell>
                <table:table-cell table:style-name="TableCell43">
                  <text:p text:style-name="P44">拾萬</text:p>
                </table:table-cell>
                <table:table-cell table:style-name="TableCell45">
                  <text:p text:style-name="P46">萬</text:p>
                </table:table-cell>
                <table:table-cell table:style-name="TableCell47">
                  <text:p text:style-name="P48">仟</text:p>
                </table:table-cell>
                <table:table-cell table:style-name="TableCell49">
                  <text:p text:style-name="P50">佰</text:p>
                </table:table-cell>
                <table:table-cell table:style-name="TableCell51">
                  <text:p text:style-name="P52">拾</text:p>
                </table:table-cell>
                <table:table-cell table:style-name="TableCell53">
                  <text:p text:style-name="P54">元</text:p>
                </table:table-cell>
                <table:table-cell table:style-name="TableCell55" table:number-rows-spanned="2">
                  <text:p text:style-name="P56">整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covered-table-cell>
                  <text:p text:style-name="P75"/>
                </table:covered-table-cell>
              </table:table-row>
            </table:table>
            <text:p text:style-name="P76"><text:span text:style-name="T77">＊投標總價應以</text:span><text:span text:style-name="T78">中文大寫</text:span><text:span text:style-name="T79">數目字</text:span><text:span text:style-name="T80">(</text:span><text:span text:style-name="T81">例如：</text:span><text:span text:style-name="T82">零、</text:span><text:span text:style-name="T83">壹、貳、參</text:span><text:span text:style-name="T84">、肆、伍、陸、柒、捌、玖</text:span><text:span text:style-name="T85">)</text:span><text:span text:style-name="T86">填寫，不得空白；任一欄未填寫、填寫無法辨識，或以鉛筆或其他易塗改之書寫工具書寫者，</text:span><text:span text:style-name="T87">為</text:span><text:span text:style-name="T88">不合格</text:span><text:span text:style-name="T89">標</text:span><text:span text:style-name="T90">。</text:span></text:p>
            <text:p text:style-name="P91"><text:span text:style-name="T92">二、報價有效期依投標須知第</text:span><text:span text:style-name="T93">47</text:span><text:span text:style-name="T94">點規定，惟得經廠商書面同意後，投標文件有效期延長至實際決標日；如廠商不同意延長，報價如逾投標須知第</text:span><text:span text:style-name="T95">47</text:span><text:span text:style-name="T96">點所載之有效期，</text:span><text:span text:style-name="T97">則為</text:span><text:span text:style-name="T98">不合格</text:span><text:span text:style-name="T99">標。</text:span></text:p>
            <text:p text:style-name="P100"><text:span text:style-name="T101">三、</text:span><text:span text:style-name="T102">屬勞動派遣之採購，廠商僅需就管理費用（含利潤、相關稅捐及管理所需一切費用等）報價，詳投標須知第</text:span><text:span text:style-name="T103">42</text:span><text:span text:style-name="T104">點第</text:span><text:span text:style-name="T105">7</text:span><text:span text:style-name="T106">款第</text:span><text:span text:style-name="T107">3</text:span><text:span text:style-name="T108">目規定</text:span><text:span text:style-name="T109">。</text:span></text:p>
            <text:p text:style-name="P110"><text:span text:style-name="T111">四、簽訂契約時，各項單價調整依投標須知第</text:span><text:span text:style-name="T112">84</text:span><text:span text:style-name="T113">點規定辦理，但詳細價目表所列之人力項目單價，依本機關原列預算單價不予調低。</text:span></text:p>
            <text:p text:style-name="P114"><text:span text:style-name="T115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6"><text:span text:style-name="T117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8">投標</text:span><text:span text:style-name="T119">廠商</text:span><text:span text:style-name="T120">：名　稱</text:span></text:p>
            <text:p text:style-name="P121">　　　　<text:s text:c="2"/>負責人</text:p>
            <text:p text:style-name="P122"><text:span text:style-name="T123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4">本投標書決標後，請訂入契約中</text:p></draw:text-box><svg:title/><svg:desc/></draw:frame></text:span><text:span text:style-name="T125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6">雙線以下部分，在未開標前請勿填寫</text:p></draw:text-box><svg:title/><svg:desc/></draw:frame></text:span><text:span text:style-name="T127">　　　　</text:span><text:span text:style-name="T128"><text:s text:c="2"/>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減價情形(廠商投標時請勿填寫)：</text:p>
            <text:p text:style-name="P132"><text:span text:style-name="T133">優先</text:span><text:span text:style-name="T134">加</text:span><text:span text:style-name="T135">價為新臺幣：</text:span></text:p>
            <text:p text:style-name="P136"><text:span text:style-name="T137">第一次</text:span><text:span text:style-name="T138">加</text:span><text:span text:style-name="T139">價為新臺幣：</text:span></text:p>
            <text:p text:style-name="P140"><text:span text:style-name="T141">第二次</text:span><text:span text:style-name="T142">加</text:span><text:span text:style-name="T143">價為新臺幣：</text:span></text:p>
            <text:p text:style-name="P144"><text:span text:style-name="T145">第三次</text:span><text:span text:style-name="T146">加</text:span><text:span text:style-name="T147">價為新臺幣：</text:span></text:p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招標單位</text:p>
          </table:table-cell>
          <table:table-cell table:style-name="TableCell153">
            <text:p text:style-name="P154">主<text:s/>持<text:s/>人</text:p>
          </table:table-cell>
          <table:table-cell table:style-name="TableCell155">
            <text:p text:style-name="P156"><text:span text:style-name="T157">臺北市停車管理工程處</text:span></text:p>
          </table:table-cell>
        </table:table-row>
      </table:table>
      <text:p text:style-name="P158">註：1.本表係適用新臺幣報價總價決標之採購，如以單價或百分比或其他方式決標或外</text:p>
      <text:p text:style-name="P159">幣報價者應另行修正或訂定。</text:p>
      <text:p text:style-name="P160"><text:span text:style-name="T161">2.</text:span><text:span text:style-name="T16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8-08T06:22:00Z</dc:date>
    <meta:print-date>2022-11-07T11:06:00Z</meta:print-date>
    <meta:template xlink:href="Normal" xlink:type="simple"/>
    <meta:editing-cycles>27</meta:editing-cycles>
    <meta:editing-duration>PT1080S</meta:editing-duration>
    <meta:document-statistic meta:page-count="1" meta:paragraph-count="1" meta:word-count="102" meta:character-count="683" meta:row-count="4" meta:non-whitespace-character-count="582"/>
  </office:meta>
</office:document-meta>
</file>