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2.2694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3" style:family="table">
      <style:table-properties style:width="6.2694in" fo:margin-left="0in" table:align="left"/>
    </style:style>
    <style:style style:name="TableRow7" style:family="table-row">
      <style:table-row-properties style:min-row-height="0.2916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line-height="0.3472in" fo:margin-right="0.1972in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3472in" fo:margin-left="0.118in" fo:margin-right="0.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3472in" fo:margin-right="-0.018in" fo:text-indent="0.1944in"/>
    </style:style>
    <style:style style:name="P16" style:parent-style-name="內文" style:family="paragraph">
      <style:paragraph-properties style:snap-to-layout-grid="false" fo:line-height="0.3472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4" style:family="table-column">
      <style:table-column-properties style:column-width="2.2694in" style:use-optimal-column-width="false"/>
    </style:style>
    <style:style style:name="TableColumn25" style:family="table-column">
      <style:table-column-properties style:column-width="1.75in" style:use-optimal-column-width="false"/>
    </style:style>
    <style:style style:name="TableColumn26" style:family="table-column">
      <style:table-column-properties style:column-width="2.3187in" style:use-optimal-column-width="false"/>
    </style:style>
    <style:style style:name="Table23" style:family="table">
      <style:table-properties style:width="6.3381in" fo:margin-left="0in" table:align="left"/>
    </style:style>
    <style:style style:name="TableRow27" style:family="table-row">
      <style:table-row-properties style:min-row-height="4.5402in" style:use-optimal-row-height="false"/>
    </style:style>
    <style:style style:name="TableCell28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1" style:family="table-column">
      <style:table-column-properties style:column-width="0.334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4979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4979in" style:use-optimal-column-width="false"/>
    </style:style>
    <style:style style:name="TableColumn39" style:family="table-column">
      <style:table-column-properties style:column-width="0.4972in" style:use-optimal-column-width="false"/>
    </style:style>
    <style:style style:name="TableColumn40" style:family="table-column">
      <style:table-column-properties style:column-width="0.3576in" style:use-optimal-column-width="false"/>
    </style:style>
    <style:style style:name="Table30" style:family="table">
      <style:table-properties style:width="4.6722in" fo:margin-left="0.5562in" table:align="left"/>
    </style:style>
    <style:style style:name="TableRow41" style:family="table-row">
      <style:table-row-properties style:min-row-height="0.335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2" style:family="table-row">
      <style:table-row-properties style:min-row-height="0.3361in" style:use-optimal-row-height="false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5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1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5pt" style:font-size-asian="15pt"/>
    </style:style>
    <style:style style:name="P126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27" style:parent-style-name="內文" style:family="paragraph">
      <style:paragraph-properties style:snap-to-layout-grid="false" fo:line-height="0.2777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family="paragraph">
      <style:text-properties fo:font-weight="bold" style:font-weight-asian="bold" fo:font-size="13pt" style:font-size-asian="13pt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text-properties fo:font-weight="bold" style:font-weight-asian="bold" fo:font-size="13pt" style:font-size-asian="13pt"/>
    </style:style>
    <style:style style:name="T132" style:parent-style-name="預設段落字型" style:family="text">
      <style:text-properties style:font-name="標楷體" style:font-name-asian="標楷體" fo:color="#000000" fo:font-size="15pt" style:font-size-asian="15pt"/>
    </style:style>
    <style:style style:name="T133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34" style:family="table-row">
      <style:table-row-properties style:row-height="1.952in" style:use-optimal-row-height="false"/>
    </style:style>
    <style:style style:name="TableCell135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62" style:family="table-row">
      <style:table-row-properties style:min-row-height="1.1833in" style:use-optimal-row-height="false" fo:keep-together="always"/>
    </style:style>
    <style:style style:name="TableCell163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7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fo:text-indent="0.3333in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00420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臺北市停車管理工程處</text:span></text:p>
          </table:table-cell>
          <table:table-cell table:style-name="TableCell11">
            <text:p text:style-name="P12"><text:span text:style-name="T13">投標書</text:span></text:p>
          </table:table-cell>
          <table:table-cell table:style-name="TableCell14">
            <text:p text:style-name="P15"/>
          </table:table-cell>
        </table:table-row>
      </table:table>
      <text:p text:style-name="P16"><text:span text:style-name="T17">採購名稱：</text:span><text:span text:style-name="T18">玉成國小地下停車場委託經營管理</text:span><text:span text:style-name="T19"><text:s text:c="7"/></text:span><text:span text:style-name="T20">標案案號：</text:span><text:span text:style-name="T21">112502</text:span><text:span text:style-name="T22">6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一、投標廠商對上開採購之契約、投標須知、有關附件等招標文件，均已完全明瞭接受。投標總價</text:p>
            <table:table table:style-name="Table30">
              <table:table-columns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 table:number-rows-spanned="2">
                  <text:p text:style-name="P43">新臺幣</text:p>
                </table:table-cell>
                <table:table-cell table:style-name="TableCell44">
                  <text:p text:style-name="P45">仟萬</text:p>
                </table:table-cell>
                <table:table-cell table:style-name="TableCell46">
                  <text:p text:style-name="P47">佰萬</text:p>
                </table:table-cell>
                <table:table-cell table:style-name="TableCell48">
                  <text:p text:style-name="P49">拾萬</text:p>
                </table:table-cell>
                <table:table-cell table:style-name="TableCell50">
                  <text:p text:style-name="P51">萬</text:p>
                </table:table-cell>
                <table:table-cell table:style-name="TableCell52">
                  <text:p text:style-name="P53">仟</text:p>
                </table:table-cell>
                <table:table-cell table:style-name="TableCell54">
                  <text:p text:style-name="P55">佰</text:p>
                </table:table-cell>
                <table:table-cell table:style-name="TableCell56">
                  <text:p text:style-name="P57">拾</text:p>
                </table:table-cell>
                <table:table-cell table:style-name="TableCell58">
                  <text:p text:style-name="P59">元</text:p>
                </table:table-cell>
                <table:table-cell table:style-name="TableCell60" table:number-rows-spanned="2">
                  <text:p text:style-name="P61">整</text:p>
                </table:table-cell>
              </table:table-row>
              <table:table-row table:style-name="TableRow62">
                <table:covered-table-cell>
                  <text:p text:style-name="P63"/>
                </table:covered-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covered-table-cell>
                  <text:p text:style-name="P80"/>
                </table:covered-table-cell>
              </table:table-row>
            </table:table>
            <text:p text:style-name="P81"><text:span text:style-name="T82">＊投標總價應以</text:span><text:span text:style-name="T83">中文大寫</text:span><text:span text:style-name="T84">數目字</text:span><text:span text:style-name="T85">(</text:span><text:span text:style-name="T86">例如：</text:span><text:span text:style-name="T87">零、</text:span><text:span text:style-name="T88">壹、貳、參</text:span><text:span text:style-name="T89">、肆、伍、陸、柒、捌、玖</text:span><text:span text:style-name="T90">)</text:span><text:span text:style-name="T91">填寫，不得空白；任一欄未填寫、填寫無法辨識，或以鉛筆或其他易塗改之書寫工具書寫者，</text:span><text:span text:style-name="T92">為</text:span><text:span text:style-name="T93">不合格</text:span><text:span text:style-name="T94">標</text:span><text:span text:style-name="T95">。</text:span></text:p>
            <text:p text:style-name="P96"><text:span text:style-name="T97">二、報價有效期依投標須知第</text:span><text:span text:style-name="T98">47</text:span><text:span text:style-name="T99">點規定，惟得經廠商書面同意後，投標文件有效期延長至實際決標日；如廠商不同意延長，報價如逾投標須知第</text:span><text:span text:style-name="T100">47</text:span><text:span text:style-name="T101">點所載之有效期，</text:span><text:span text:style-name="T102">則為</text:span><text:span text:style-name="T103">不合格</text:span><text:span text:style-name="T104">標。</text:span></text:p>
            <text:p text:style-name="P105"><text:span text:style-name="T106">三、</text:span><text:span text:style-name="T107">屬勞動派遣之採購，廠商僅需就管理費用（含利潤、相關稅捐及管理所需一切費用等）報價，詳投標須知第</text:span><text:span text:style-name="T108">42</text:span><text:span text:style-name="T109">點第</text:span><text:span text:style-name="T110">7</text:span><text:span text:style-name="T111">款第</text:span><text:span text:style-name="T112">3</text:span><text:span text:style-name="T113">目規定</text:span><text:span text:style-name="T114">。</text:span></text:p>
            <text:p text:style-name="P115"><text:span text:style-name="T116">四、簽訂契約時，各項單價調整依投標須知第</text:span><text:span text:style-name="T117">84</text:span><text:span text:style-name="T118">點規定辦理，但詳細價目表所列之人力項目單價，依本機關原列預算單價不予調低。</text:span></text:p>
            <text:p text:style-name="P119"><text:span text:style-name="T120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21"><text:span text:style-name="T122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23">投標</text:span><text:span text:style-name="T124">廠商</text:span><text:span text:style-name="T125">：名　稱</text:span></text:p>
            <text:p text:style-name="P126">　　　　<text:s text:c="2"/>負責人</text:p>
            <text:p text:style-name="P127"><text:span text:style-name="T128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29">本投標書決標後，請訂入契約中</text:p></draw:text-box><svg:title/><svg:desc/></draw:frame></text:span><text:span text:style-name="T130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31">雙線以下部分，在未開標前請勿填寫</text:p></draw:text-box><svg:title/><svg:desc/></draw:frame></text:span><text:span text:style-name="T132">　　　　</text:span><text:span text:style-name="T133"><text:s text:c="2"/>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減價情形(廠商投標時請勿填寫)：</text:p>
            <text:p text:style-name="P137"><text:span text:style-name="T138">第一次</text:span><text:span text:style-name="T139">加</text:span><text:span text:style-name="T140">價為新臺幣：</text:span></text:p>
            <text:p text:style-name="P141"><text:span text:style-name="T142">第二次</text:span><text:span text:style-name="T143">加</text:span><text:span text:style-name="T144">價為新臺幣：</text:span></text:p>
            <text:p text:style-name="P145"><text:span text:style-name="T146">第三次</text:span><text:span text:style-name="T147">加</text:span><text:span text:style-name="T148">價為新臺幣：</text:span></text:p>
            <text:p text:style-name="P149"><text:span text:style-name="T150">第四次</text:span><text:span text:style-name="T151">加</text:span><text:span text:style-name="T152">價為新臺幣：</text:span></text:p>
            <text:p text:style-name="P153"><text:span text:style-name="T154">第五次</text:span><text:span text:style-name="T155">加</text:span><text:span text:style-name="T156">價為新臺幣：</text:span></text:p>
            <text:p text:style-name="P157"><text:span text:style-name="T158">第六次</text:span><text:span text:style-name="T159">加</text:span><text:span text:style-name="T160">價為新臺幣：</text:span></text:p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招標單位</text:p>
          </table:table-cell>
          <table:table-cell table:style-name="TableCell165">
            <text:p text:style-name="P166">主<text:s/>持<text:s/>人</text:p>
          </table:table-cell>
          <table:table-cell table:style-name="TableCell167">
            <text:p text:style-name="P168"><text:span text:style-name="T169">臺北市停車管理工程處</text:span></text:p>
          </table:table-cell>
        </table:table-row>
      </table:table>
      <text:p text:style-name="P170">註：1.本表係適用新臺幣報價總價決標之採購，如以單價或百分比或其他方式決標或外</text:p>
      <text:p text:style-name="P171">幣報價者應另行修正或訂定。</text:p>
      <text:p text:style-name="P172"><text:span text:style-name="T173">2.</text:span><text:span text:style-name="T174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4" style:display-name="WW_OutlineListStyle_1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4.7222in"/>
          <style:tab-stop style:type="left" style:position="-4.4423in"/>
          <style:tab-stop style:type="left" style:position="-0.9506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13" style:display-name="WW_OutlineListStyle_1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LFO3" style:display-name="LFO3">
      <text:list-level-style-number text:level="1" text:style-name="WW_CharLFO17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5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6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11-07T06:18:00Z</meta:creation-date>
    <dc:date>2023-08-11T06:33:00Z</dc:date>
    <meta:print-date>2023-02-08T11:32:00Z</meta:print-date>
    <meta:template xlink:href="Normal" xlink:type="simple"/>
    <meta:editing-cycles>33</meta:editing-cycles>
    <meta:editing-duration>PT1380S</meta:editing-duration>
    <meta:document-statistic meta:page-count="1" meta:paragraph-count="1" meta:word-count="99" meta:character-count="666" meta:row-count="4" meta:non-whitespace-character-count="568"/>
  </office:meta>
</office:document-meta>
</file>