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row-height="0.4388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row-height="0.3937in" style:use-optimal-row-height="false" fo:keep-together="always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055in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FF0000" style:text-position="4.1% 100%"/>
    </style:style>
    <style:style style:name="P55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0.4083in" fo:text-indent="-0.0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0000FF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margin-left="1in" fo:text-indent="-0.6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T103" style:parent-style-name="預設段落字型" style:family="text">
      <style:text-properties style:font-name="標楷體" style:font-name-asian="標楷體" fo:color="#0000FF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P110" style:parent-style-name="內文" style:family="paragraph">
      <style:paragraph-properties fo:margin-left="1in" fo:text-indent="-0.6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00FF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P117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18" style:parent-style-name="內文" style:family="paragraph">
      <style:paragraph-properties fo:line-height="0.4166in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fo:line-height="0.4166in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2502</text:span><text:span text:style-name="T32">6</text:span></text:p>
          </table:table-cell>
        </table:table-row>
        <table:table-row table:style-name="TableRow33">
          <table:table-cell table:style-name="TableCell34">
            <text:p text:style-name="P35">採購名稱</text:p>
          </table:table-cell>
          <table:table-cell table:style-name="TableCell36">
            <text:p text:style-name="P37"><text:span text:style-name="T38">玉成國小地下停車場委託經營管理</text:span></text:p>
          </table:table-cell>
        </table:table-row>
        <table:table-row table:style-name="TableRow39">
          <table:table-cell table:style-name="TableCell40">
            <text:p text:style-name="P41">流水編號</text:p>
          </table:table-cell>
          <table:table-cell table:style-name="TableCell42">
            <text:p text:style-name="P43"/>
          </table:table-cell>
        </table:table-row>
      </table:table>
      <text:p text:style-name="內文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text:span text:style-name="T47">廠商名稱：</text:span></text:p>
      <text:p text:style-name="P48"><text:span text:style-name="T49">統一編號：</text:span></text:p>
      <text:p text:style-name="P50">負<text:s/>責<text:s/>人：</text:p>
      <text:p text:style-name="P51">廠商地址：</text:p>
      <text:p text:style-name="P52">廠商電話：</text:p>
      <text:list text:style-name="LFO13" text:continue-numbering="true">
        <text:list-item>
          <text:p text:style-name="P53"><text:span text:style-name="T54">人工領標收據或領標電子憑據書面明細黏貼於本標封（封套）外，或於開標後依機關通知再行提出。</text:span></text:p>
        </text:list-item>
        <text:list-item>
          <text:p text:style-name="P55"><text:span text:style-name="T56">本標封</text:span><text:span text:style-name="T57">(</text:span><text:span text:style-name="T58">封套</text:span><text:span text:style-name="T59">)</text:span><text:span text:style-name="T60">內必須裝入：</text:span></text:p>
        </text:list-item>
      </text:list>
      <text:p text:style-name="P61"><text:span text:style-name="T62">(</text:span><text:span text:style-name="T63">一</text:span><text:span text:style-name="T64">)</text:span><text:span text:style-name="T65">證件封。</text:span><text:span text:style-name="T66">(</text:span><text:span text:style-name="T67">二</text:span><text:span text:style-name="T68">)</text:span><text:span text:style-name="T69">規格封</text:span><text:span text:style-name="T70">(</text:span><text:span text:style-name="T71">三</text:span><text:span text:style-name="T72">)</text:span><text:span text:style-name="T73">價格封。（一次投標不分段開標者，得免另備證件封、規格封及價格封，得將資格、規格及價格文件，一併</text:span><text:span text:style-name="T74">裝入投標封套</text:span><text:span text:style-name="T75">）</text:span></text:p>
      <text:list text:style-name="LFO13" text:continue-numbering="true">
        <text:list-item>
          <text:p text:style-name="P76"><text:span text:style-name="T77">本標封應書寫投標廠商名稱及地址。</text:span><text:span text:style-name="T78">(</text:span><text:span text:style-name="T79">廠商負責人及電話，僅提供機關聯繫之用</text:span><text:span text:style-name="T80">；統一編號僅提供機關查詢拒絕往來廠商使用</text:span><text:span text:style-name="T81">)<text:s/></text:span></text:p>
        </text:list-item>
        <text:list-item>
          <text:p text:style-name="P82"><text:span text:style-name="T83">本標封應予密封。</text:span></text:p>
        </text:list-item>
        <text:list-item>
          <text:p text:style-name="P84"><text:span text:style-name="T85">本標封應於截止投標</text:span><text:span text:style-name="T86">(</text:span><text:span text:style-name="T87">收件</text:span><text:span text:style-name="T88">)</text:span><text:span text:style-name="T89">期限前寄</text:span><text:span text:style-name="T90">(</text:span><text:span text:style-name="T91">送</text:span><text:span text:style-name="T92">)</text:span><text:span text:style-name="T93">達下列地點，</text:span><text:span text:style-name="T94">如逾時寄送達本機關</text:span><text:span text:style-name="T95">，</text:span><text:span text:style-name="T96">不列入合格廠商</text:span><text:span text:style-name="T97">。</text:span></text:p>
        </text:list-item>
        <text:list-item>
          <text:p text:style-name="P98"><text:span text:style-name="T99">收受投標文件地點：</text:span></text:p>
        </text:list-item>
      </text:list>
      <text:p text:style-name="P100"><text:span text:style-name="T101">掛號郵寄：</text:span><text:span text:style-name="T102">臺北市松德路</text:span><text:span text:style-name="T103">300</text:span><text:span text:style-name="T104">號</text:span><text:span text:style-name="T105">5</text:span><text:span text:style-name="T106">樓</text:span><text:span text:style-name="T107">(</text:span><text:span text:style-name="T108">建議以限時掛號或郵政快捷寄送，並請注意郵遞時效，如逾時寄送達本機關，後果由投標廠商自行負責</text:span><text:span text:style-name="T109">)</text:span></text:p>
      <text:p text:style-name="P110"><text:span text:style-name="T111">專人送達：</text:span><text:span text:style-name="T112">臺北市松德路</text:span><text:span text:style-name="T113">300</text:span><text:span text:style-name="T114">號</text:span><text:span text:style-name="T115">5</text:span><text:span text:style-name="T116">樓秘書室</text:span></text:p>
      <text:p text:style-name="P117">臺北市停車管理工程處</text:p>
      <text:p text:style-name="P118"><text:span text:style-name="T119">截止收件時間：</text:span><text:span text:style-name="T120"><text:s/>112<text:s/></text:span><text:span text:style-name="T121">年</text:span><text:span text:style-name="T122"><text:s/></text:span><text:span text:style-name="T123">8</text:span><text:span text:style-name="T124"><text:s/></text:span><text:span text:style-name="T125">月</text:span><text:span text:style-name="T126"><text:s/></text:span><text:span text:style-name="T127">24</text:span><text:span text:style-name="T128"><text:s/></text:span><text:span text:style-name="T129">日</text:span><text:span text:style-name="T130"><text:s text:c="2"/></text:span><text:span text:style-name="T131">下</text:span><text:span text:style-name="T132"><text:s/></text:span><text:span text:style-name="T133">午</text:span><text:span text:style-name="T134"><text:s/>5<text:s/></text:span><text:span text:style-name="T135">時</text:span><text:span text:style-name="T136"><text:s text:c="2"/></text:span></text:p>
      <text:p text:style-name="P137"><text:span text:style-name="T138">開</text:span><text:span text:style-name="T139"><text:s/></text:span><text:span text:style-name="T140">標</text:span><text:span text:style-name="T141"><text:s/></text:span><text:span text:style-name="T142">時</text:span><text:span text:style-name="T143"><text:s/></text:span><text:span text:style-name="T144">間</text:span><text:span text:style-name="T145"><text:s/></text:span><text:span text:style-name="T146">：</text:span><text:span text:style-name="T147"><text:s/>112<text:s/></text:span><text:span text:style-name="T148">年</text:span><text:span text:style-name="T149"><text:s/>8<text:s/></text:span><text:span text:style-name="T150">月</text:span><text:span text:style-name="T151"><text:s/></text:span><text:span text:style-name="T152">25</text:span><text:span text:style-name="T153"><text:s/></text:span><text:span text:style-name="T154">日</text:span><text:span text:style-name="T155"><text:s text:c="2"/></text:span><text:span text:style-name="T156">下</text:span><text:span text:style-name="T157"><text:s/></text:span><text:span text:style-name="T158">午</text:span><text:span text:style-name="T159"><text:s/></text:span><text:span text:style-name="T160">2</text:span><text:span text:style-name="T161"><text:s/></text:span><text:span text:style-name="T162">時</text:span></text:p>
      <text:p text:style-name="內文"><text:span text:style-name="T163"><draw:frame draw:z-index="251657216" draw:id="id10" draw:style-name="a10" draw:name="Text Box 114" text:anchor-type="paragraph" svg:x="-0.00278in" svg:y="0.16597in" svg:width="5.5in" svg:height="0.65903in" style:rel-width="scale" style:rel-height="scale"><draw:text-box><text:p text:style-name="P164">收件時間：　　　年　　　月　　　日　　　時　　　分</text:p><text:p text:style-name="P165"><text:span text:style-name="T166">注　　意：</text:span><text:span text:style-name="T167">收件後請即送招標機關或單位</text:span></text:p></draw:text-box><svg:title/><svg:desc/></draw:frame></text:span></text:p>
      <text:p text:style-name="P168"/>
      <text:p text:style-name="內文"><text:span text:style-name="T169"><draw:frame draw:z-index="251658240" draw:id="id11" draw:style-name="a11" draw:name="Text Box 115" text:anchor-type="paragraph" svg:x="0in" svg:y="0.18333in" svg:width="5.5in" svg:height="0.57639in" style:rel-width="scale" style:rel-height="scale"><draw:text-box><text:p text:style-name="P170">收件人：</text:p><text:p text:style-name="P171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3.2465in"/>
          <style:tab-stop style:type="left" style:position="-2.9666in"/>
          <style:tab-stop style:type="left" style:position="0.5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2LVL1" style:family="text">
      <style:text-properties fo:language="en" fo:country="US"/>
    </style:style>
    <text:list-style style:name="LFO3" style:display-name="LFO3">
      <text:list-level-style-number text:level="1" text:style-name="WW_CharLFO12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0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03-16T05:58:00Z</meta:creation-date>
    <dc:date>2023-08-11T06:31:00Z</dc:date>
    <meta:print-date>2011-10-11T01:26:00Z</meta:print-date>
    <meta:template xlink:href="Normal" xlink:type="simple"/>
    <meta:editing-cycles>13</meta:editing-cycles>
    <meta:editing-duration>PT360S</meta:editing-duration>
    <meta:document-statistic meta:page-count="1" meta:paragraph-count="1" meta:word-count="79" meta:character-count="530" meta:row-count="3" meta:non-whitespace-character-count="452"/>
  </office:meta>
</office:document-meta>
</file>