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536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2</text:span><text:span text:style-name="T32">5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大湖公園及麗湖國小</text:span><text:span text:style-name="T39">2</text:span><text:span text:style-name="T40">處地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14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14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2<text:s/></text:span><text:span text:style-name="T123">年</text:span><text:span text:style-name="T124"><text:s/>8<text:s/></text:span><text:span text:style-name="T125">月</text:span><text:span text:style-name="T126"><text:s/>24<text:s/></text:span><text:span text:style-name="T127">日</text:span><text:span text:style-name="T128"><text:s text:c="2"/></text:span><text:span text:style-name="T129">下</text:span><text:span text:style-name="T130"><text:s/></text:span><text:span text:style-name="T131">午</text:span><text:span text:style-name="T132"><text:s/>5<text:s/></text:span><text:span text:style-name="T133">時</text:span><text:span text:style-name="T134"><text:s text:c="2"/></text:span></text:p>
      <text:p text:style-name="P135"><text:span text:style-name="T136">開</text:span><text:span text:style-name="T137"><text:s/></text:span><text:span text:style-name="T138">標</text:span><text:span text:style-name="T139"><text:s/></text:span><text:span text:style-name="T140">時</text:span><text:span text:style-name="T141"><text:s/></text:span><text:span text:style-name="T142">間</text:span><text:span text:style-name="T143"><text:s/></text:span><text:span text:style-name="T144">：</text:span><text:span text:style-name="T145"><text:s/>112<text:s/></text:span><text:span text:style-name="T146">年</text:span><text:span text:style-name="T147"><text:s/>8<text:s/></text:span><text:span text:style-name="T148">月</text:span><text:span text:style-name="T149"><text:s/>25<text:s/></text:span><text:span text:style-name="T150">日</text:span><text:span text:style-name="T151"><text:s text:c="2"/></text:span><text:span text:style-name="T152">下</text:span><text:span text:style-name="T153"><text:s/></text:span><text:span text:style-name="T154">午</text:span><text:span text:style-name="T155"><text:s/></text:span><text:span text:style-name="T156">3</text:span><text:span text:style-name="T157"><text:s/></text:span><text:span text:style-name="T158">時</text:span></text:p>
      <text:p text:style-name="內文"><text:span text:style-name="T159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0">收件時間：　　　年　　　月　　　日　　　時　　　分</text:p><text:p text:style-name="P161"><text:span text:style-name="T162">注　　意：</text:span><text:span text:style-name="T163">收件後請即送招標機關或單位</text:span></text:p></draw:text-box><svg:title/><svg:desc/></draw:frame></text:span></text:p>
      <text:p text:style-name="P164"/>
      <text:p text:style-name="內文"><text:span text:style-name="T165"><draw:frame draw:z-index="251658240" draw:id="id11" draw:style-name="a11" draw:name="Text Box 115" text:anchor-type="paragraph" svg:x="0in" svg:y="0.18333in" svg:width="5.5in" svg:height="0.57639in" style:rel-width="scale" style:rel-height="scale"><draw:text-box><text:p text:style-name="P166">收件人：</text:p><text:p text:style-name="P16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8-14T08:48:00Z</dc:date>
    <meta:print-date>2011-10-11T01:26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80" meta:character-count="537" meta:row-count="3" meta:non-whitespace-character-count="458"/>
  </office:meta>
</office:document-meta>
</file>