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style:font-size-complex="10pt"/>
    </style:style>
    <style:style style:name="T10" style:parent-style-name="預設段落字型" style:family="text">
      <style:text-properties style:font-name="標楷體" style:font-name-asian="標楷體" style:font-name-complex="Arial Unicode MS"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7673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3.8583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3.8583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3.8583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8583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3.8583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大湖公園及麗湖國小2處地下停車場委託經營管理</text:span><text:span text:style-name="T7">之投標，茲聲明如下：</text:span><text:span text:style-name="T8"><text:s/></text:span><text:span text:style-name="T9"><text:s text:c="12"/></text:span><text:span text:style-name="T10"><text:s text:c="29"/></text:span><text:span text:style-name="T11">(111.5.12</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七項答「是」或未答者，不得參加投標</text:span><text:span text:style-name="T157">；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text:span><text:span text:style-name="T162">第八項答「是」或未答者，不得參加投標；</text:span><text:span text:style-name="T163">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8-14T08:49:00Z</dc:date>
    <meta:print-date>2023-02-08T11:48:00Z</meta:print-date>
    <meta:template xlink:href="Normal" xlink:type="simple"/>
    <meta:editing-cycles>37</meta:editing-cycles>
    <meta:editing-duration>PT3240S</meta:editing-duration>
    <meta:document-statistic meta:page-count="1" meta:paragraph-count="3" meta:word-count="257" meta:character-count="1719" meta:row-count="12" meta:non-whitespace-character-count="1465"/>
  </office:meta>
</office:document-meta>
</file>