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 fo:line-height="0.3333in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27" style:parent-style-name="內文" style:family="paragraph">
      <style:paragraph-properties fo:line-height="0.3333in" fo:text-indent="1.8472in"/>
    </style:style>
    <style:style style:name="T2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0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1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2" style:parent-style-name="內文" style:family="paragraph">
      <style:paragraph-properties fo:line-height="0.3333in"/>
    </style:style>
    <style:style style:name="T33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4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5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3333in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1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2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3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5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6" style:parent-style-name="內文" style:family="paragraph">
      <style:paragraph-properties fo:line-height="0.3333in"/>
    </style:style>
    <style:style style:name="P5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※本單請隨身攜帶至會場</text:h>
      <text:p text:style-name="P10"/>
      <text:p text:style-name="P11"/>
      <text:p text:style-name="P12"><text:span text:style-name="T13">授權書</text:span></text:p>
      <text:p text:style-name="P14">本廠商投標「吳興街284巷、信安街67巷等2處平面停車場委託經營管理」</text:p>
      <text:p text:style-name="P15">（案號：1125024）</text:p>
      <text:p text:style-name="P16"><text:span text:style-name="T17">茲授權下列代理人全權代理本廠商</text:span><text:span text:style-name="T18">「</text:span><text:span text:style-name="T19">參與開標或提出說明、減價、比減價格、協商、更改原報內容或重新報價</text:span><text:span text:style-name="T20">」</text:span><text:span text:style-name="T21">及相關事宜，該代理人資料如下：</text:span></text:p>
      <text:p text:style-name="P22"/>
      <text:p text:style-name="P23">代理人姓名：</text:p>
      <text:p text:style-name="P24">身分證字號：</text:p>
      <text:p text:style-name="P25"/>
      <text:p text:style-name="P26"/>
      <text:p text:style-name="P27"><text:span text:style-name="T28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29">委任人</text:span></text:p>
      <text:p text:style-name="P30">廠商名稱：<text:s text:c="9"/>印章：</text:p>
      <text:p text:style-name="P31"/>
      <text:p text:style-name="P32"><text:span text:style-name="T33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4">負責人姓名：<text:s text:c="7"/>印章：</text:p>
      <text:p text:style-name="P35"/>
      <text:p text:style-name="P36"/>
      <text:p text:style-name="P37"><text:span text:style-name="T38"><draw:frame draw:z-index="251656704" draw:id="id2" draw:style-name="a4" draw:name="Text Box 97" text:anchor-type="paragraph" svg:x="-0.125in" svg:y="0.09722in" svg:width="6.875in" svg:height="3.34931in" style:rel-width="scale" style:rel-height="scale"><draw:text-box><text:p text:style-name="P39">注意事項：</text:p><text:p text:style-name="P40">廠商負責人或代理人參與開標或提出說明、減價、比減價格、協商、更改原報內容或重新報價及相關事宜時，應依下列規定出示身分證明文件及本授權書：</text:p><text:p text:style-name="P41">1.投標廠商若由負責人出席，應出示身分證明文件，無須出示授權書，參與上開作業時，得以簽名代替蓋章，或蓋投標廠商及負責人印章確認。</text:p><text:p text:style-name="P42">2.投標廠商若委由代理人出席，則應填寫並出示本授權書及身分證明文件，參與上開作業時，得以簽名(簽代理人姓名)代替蓋章，或蓋投標廠商及負責人印章確認。</text:p><text:p text:style-name="P43"><text:span text:style-name="T44">3.</text:span><text:span text:style-name="T45">外國廠商投標，如委由代理人出席者，本授權書應經公證或認證；代理人為外國人士者，身分證字號欄請填寫護照號碼。</text:span><text:span text:style-name="T46">但在我國境內設立之外國分支機構參與投標者授權書無需</text:span><text:span text:style-name="T47"><text:s/></text:span><text:span text:style-name="T48">經公證或認證</text:span><text:span text:style-name="T49"><text:s/></text:span><text:span text:style-name="T50">。</text:span></text:p></draw:text-box><svg:title/><svg:desc/></draw:frame>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><text:s/></text:p>
      <text:p text:style-name="P5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/>
      <style:text-properties style:font-name="標楷體" style:font-name-asian="標楷體" fo:font-weight="bold" style:font-weight-asian="bold" fo:color="#FF0000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1805in"/>
          <style:tab-stop style:type="left" style:position="-0.9006in"/>
          <style:tab-stop style:type="left" style:position="2.5909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06-07T10:13:00Z</meta:creation-date>
    <dc:date>2023-08-14T10:47:00Z</dc:date>
    <meta:print-date>2010-06-07T01:50:00Z</meta:print-date>
    <meta:template xlink:href="Normal.dotm" xlink:type="simple"/>
    <meta:editing-cycles>8</meta:editing-cycles>
    <meta:editing-duration>PT180S</meta:editing-duration>
    <meta:document-statistic meta:page-count="1" meta:paragraph-count="1" meta:word-count="30" meta:character-count="205" meta:row-count="1" meta:non-whitespace-character-count="176"/>
  </office:meta>
</office:document-meta>
</file>