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881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3937in" style:use-optimal-row-height="false" fo:keep-together="always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FF0000" style:text-position="4.1% 100%"/>
    </style:style>
    <style:style style:name="P61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left="0.4083in" fo:text-indent="-0.0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FF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1in" fo:text-indent="-0.6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P116" style:parent-style-name="內文" style:family="paragraph">
      <style:paragraph-properties fo:margin-left="1in" fo:text-indent="-0.6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="標楷體" style:font-name-asian="標楷體" fo:color="#0000FF"/>
    </style:style>
    <style:style style:name="T120" style:parent-style-name="預設段落字型" style:family="text">
      <style:text-properties style:font-name="標楷體" style:font-name-asian="標楷體" fo:color="#0000FF"/>
    </style:style>
    <style:style style:name="T121" style:parent-style-name="預設段落字型" style:family="text">
      <style:text-properties style:font-name="標楷體" style:font-name-asian="標楷體" fo:color="#0000FF"/>
    </style:style>
    <style:style style:name="T122" style:parent-style-name="預設段落字型" style:family="text">
      <style:text-properties style:font-name="標楷體" style:font-name-asian="標楷體" fo:color="#0000FF"/>
    </style:style>
    <style:style style:name="P123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4" style:parent-style-name="內文" style:family="paragraph">
      <style:paragraph-properties fo:line-height="0.4166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line-height="0.4166in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</text:span><text:span text:style-name="T32">24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吳興街</text:span><text:span text:style-name="T39">284</text:span><text:span text:style-name="T40">巷、信安街</text:span><text:span text:style-name="T41">67</text:span><text:span text:style-name="T42">巷等</text:span><text:span text:style-name="T43">2</text:span><text:span text:style-name="T44">處平面停車場委託經營管理</text:span></text:p>
          </table:table-cell>
        </table:table-row>
        <table:table-row table:style-name="TableRow45">
          <table:table-cell table:style-name="TableCell46">
            <text:p text:style-name="P47">流水編號</text:p>
          </table:table-cell>
          <table:table-cell table:style-name="TableCell48">
            <text:p text:style-name="P49"/>
          </table:table-cell>
        </table:table-row>
      </table:table>
      <text:p text:style-name="內文"><text:span text:style-name="T50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51">掛</text:p><text:p text:style-name="內文"><text:span text:style-name="T52">號</text:span></text:p><text:p text:style-name="內文"/></draw:text-box><svg:title/><svg:desc/></draw:frame></text:span><text:span text:style-name="T53">廠商名稱：</text:span></text:p>
      <text:p text:style-name="P54"><text:span text:style-name="T55">統一編號：</text:span></text:p>
      <text:p text:style-name="P56">負<text:s/>責<text:s/>人：</text:p>
      <text:p text:style-name="P57">廠商地址：</text:p>
      <text:p text:style-name="P58">廠商電話：</text:p>
      <text:list text:style-name="LFO11" text:continue-numbering="true">
        <text:list-item>
          <text:p text:style-name="P59"><text:span text:style-name="T60">人工領標收據或領標電子憑據書面明細黏貼於本標封（封套）外，或於開標後依機關通知再行提出。</text:span></text:p>
        </text:list-item>
        <text:list-item>
          <text:p text:style-name="P61"><text:span text:style-name="T62">本標封</text:span><text:span text:style-name="T63">(</text:span><text:span text:style-name="T64">封套</text:span><text:span text:style-name="T65">)</text:span><text:span text:style-name="T66">內必須裝入：</text:span></text:p>
        </text:list-item>
      </text:list>
      <text:p text:style-name="P67"><text:span text:style-name="T68">(</text:span><text:span text:style-name="T69">一</text:span><text:span text:style-name="T70">)</text:span><text:span text:style-name="T71">證件封。</text:span><text:span text:style-name="T72">(</text:span><text:span text:style-name="T73">二</text:span><text:span text:style-name="T74">)</text:span><text:span text:style-name="T75">規格封</text:span><text:span text:style-name="T76">(</text:span><text:span text:style-name="T77">三</text:span><text:span text:style-name="T78">)</text:span><text:span text:style-name="T79">價格封。（一次投標不分段開標者，得免另備證件封、規格封及價格封，得將資格、規格及價格文件，一併</text:span><text:span text:style-name="T80">裝入投標封套</text:span><text:span text:style-name="T81">）</text:span></text:p>
      <text:list text:style-name="LFO11" text:continue-numbering="true">
        <text:list-item>
          <text:p text:style-name="P82"><text:span text:style-name="T83">本標封應書寫投標廠商名稱及地址。</text:span><text:span text:style-name="T84">(</text:span><text:span text:style-name="T85">廠商負責人及電話，僅提供機關聯繫之用</text:span><text:span text:style-name="T86">；統一編號僅提供機關查詢拒絕往來廠商使用</text:span><text:span text:style-name="T87">)<text:s/></text:span></text:p>
        </text:list-item>
        <text:list-item>
          <text:p text:style-name="P88"><text:span text:style-name="T89">本標封應予密封。</text:span></text:p>
        </text:list-item>
        <text:list-item>
          <text:p text:style-name="P90"><text:span text:style-name="T91">本標封應於截止投標</text:span><text:span text:style-name="T92">(</text:span><text:span text:style-name="T93">收件</text:span><text:span text:style-name="T94">)</text:span><text:span text:style-name="T95">期限前寄</text:span><text:span text:style-name="T96">(</text:span><text:span text:style-name="T97">送</text:span><text:span text:style-name="T98">)</text:span><text:span text:style-name="T99">達下列地點，</text:span><text:span text:style-name="T100">如逾時寄送達本機關</text:span><text:span text:style-name="T101">，</text:span><text:span text:style-name="T102">不列入合格廠商</text:span><text:span text:style-name="T103">。</text:span></text:p>
        </text:list-item>
        <text:list-item>
          <text:p text:style-name="P104"><text:span text:style-name="T105">收受投標文件地點：</text:span></text:p>
        </text:list-item>
      </text:list>
      <text:p text:style-name="P106"><text:span text:style-name="T107">掛號郵寄：</text:span><text:span text:style-name="T108">臺北市松德路</text:span><text:span text:style-name="T109">300</text:span><text:span text:style-name="T110">號</text:span><text:span text:style-name="T111">5</text:span><text:span text:style-name="T112">樓</text:span><text:span text:style-name="T113">(</text:span><text:span text:style-name="T114">建議以限時掛號或郵政快捷寄送，並請注意郵遞時效，如逾時寄送達本機關，後果由投標廠商自行負責</text:span><text:span text:style-name="T115">)</text:span></text:p>
      <text:p text:style-name="P116"><text:span text:style-name="T117">專人送達：</text:span><text:span text:style-name="T118">臺北市松德路</text:span><text:span text:style-name="T119">300</text:span><text:span text:style-name="T120">號</text:span><text:span text:style-name="T121">5</text:span><text:span text:style-name="T122">樓秘書室</text:span></text:p>
      <text:p text:style-name="P123">臺北市停車管理工程處</text:p>
      <text:p text:style-name="P124"><text:span text:style-name="T125">截止收件時間：</text:span><text:span text:style-name="T126"><text:s/>112<text:s/></text:span><text:span text:style-name="T127">年</text:span><text:span text:style-name="T128"><text:s/></text:span><text:span text:style-name="T129">8</text:span><text:span text:style-name="T130"><text:s/></text:span><text:span text:style-name="T131">月</text:span><text:span text:style-name="T132"><text:s/></text:span><text:span text:style-name="T133">28</text:span><text:span text:style-name="T134"><text:s/></text:span><text:span text:style-name="T135">日</text:span><text:span text:style-name="T136"><text:s text:c="2"/></text:span><text:span text:style-name="T137">下</text:span><text:span text:style-name="T138"><text:s/></text:span><text:span text:style-name="T139">午</text:span><text:span text:style-name="T140"><text:s/>5<text:s/></text:span><text:span text:style-name="T141">時</text:span><text:span text:style-name="T142"><text:s text:c="2"/></text:span></text:p>
      <text:p text:style-name="P143"><text:span text:style-name="T144">開</text:span><text:span text:style-name="T145"><text:s/></text:span><text:span text:style-name="T146">標</text:span><text:span text:style-name="T147"><text:s/></text:span><text:span text:style-name="T148">時</text:span><text:span text:style-name="T149"><text:s/></text:span><text:span text:style-name="T150">間</text:span><text:span text:style-name="T151"><text:s/></text:span><text:span text:style-name="T152">：</text:span><text:span text:style-name="T153"><text:s/>112<text:s/></text:span><text:span text:style-name="T154">年</text:span><text:span text:style-name="T155"><text:s/></text:span><text:span text:style-name="T156">8</text:span><text:span text:style-name="T157"><text:s/></text:span><text:span text:style-name="T158">月</text:span><text:span text:style-name="T159"><text:s/>2</text:span><text:span text:style-name="T160">9</text:span><text:span text:style-name="T161"><text:s/></text:span><text:span text:style-name="T162">日</text:span><text:span text:style-name="T163"><text:s text:c="2"/></text:span><text:span text:style-name="T164">上<text:s/></text:span><text:span text:style-name="T165">午</text:span><text:span text:style-name="T166"><text:s/></text:span><text:span text:style-name="T167">10<text:s/></text:span><text:span text:style-name="T168">時</text:span></text:p>
      <text:p text:style-name="內文"><text:span text:style-name="T169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70">收件時間：　　　年　　　月　　　日　　　時　　　分</text:p><text:p text:style-name="P171"><text:span text:style-name="T172">注　　意：</text:span><text:span text:style-name="T173">收件後請即送招標機關或單位</text:span></text:p></draw:text-box><svg:title/><svg:desc/></draw:frame></text:span></text:p>
      <text:p text:style-name="P174"/>
      <text:p text:style-name="內文"><text:span text:style-name="T175"><draw:frame draw:z-index="251658240" draw:id="id11" draw:style-name="a11" draw:name="Text Box 115" text:anchor-type="paragraph" svg:x="-0.0125in" svg:y="0.20833in" svg:width="5.5in" svg:height="0.57639in" style:rel-width="scale" style:rel-height="scale"><draw:text-box><text:p text:style-name="P176">收件人：</text:p><text:p text:style-name="P177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8-14T10:45:00Z</dc:date>
    <meta:print-date>2011-10-11T01:26:00Z</meta:print-date>
    <meta:template xlink:href="Normal" xlink:type="simple"/>
    <meta:editing-cycles>10</meta:editing-cycles>
    <meta:editing-duration>PT420S</meta:editing-duration>
    <meta:document-statistic meta:page-count="1" meta:paragraph-count="1" meta:word-count="81" meta:character-count="544" meta:row-count="3" meta:non-whitespace-character-count="464"/>
  </office:meta>
</office:document-meta>
</file>