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7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8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9" style:parent-style-name="內文" style:family="paragraph">
      <style:paragraph-properties fo:line-height="0.4444in" fo:margin-left="2.9534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line-height="0.4444in" fo:margin-left="2.9534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吳興街</text:span><text:span text:style-name="T43">284</text:span><text:span text:style-name="T44">巷、信安街</text:span><text:span text:style-name="T45">67</text:span><text:span text:style-name="T46">巷等</text:span><text:span text:style-name="T47">2</text:span><text:span text:style-name="T48">處平面停車場委託經營管理</text:span><text:span text:style-name="T49">招標案，對於「臺北市政府所屬各機關學校捐款收支管理要點」第</text:span><text:span text:style-name="T50">3</text:span><text:span text:style-name="T51">點第</text:span><text:span text:style-name="T52">3</text:span><text:span text:style-name="T53">項及第</text:span><text:span text:style-name="T54">4</text:span><text:span text:style-name="T55">項已充分瞭解。</text:span></text:p>
      <text:p text:style-name="P56"/>
      <text:p text:style-name="P57"/>
      <text:p text:style-name="P58">立書人</text:p>
      <text:p text:style-name="P59"><text:span text:style-name="T60">投標廠商：</text:span><text:span text:style-name="T61"><text:s text:c="18"/></text:span><text:span text:style-name="T62">（投標廠商印章）</text:span><text:span text:style-name="T63"><text:s/></text:span></text:p>
      <text:p text:style-name="P64"><text:span text:style-name="T65">負責人：</text:span><text:span text:style-name="T66"><text:s/></text:span><text:span text:style-name="T67"><text:s text:c="23"/></text:span><text:span text:style-name="T68">（印章或簽署）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民國</text:span><text:span text:style-name="T80"><text:s text:c="8"/></text:span><text:span text:style-name="T81">年</text:span><text:span text:style-name="T82"><text:s text:c="8"/></text:span><text:span text:style-name="T83">月</text:span><text:span text:style-name="T84"><text:s text:c="8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8-14T10:44:00Z</dc:date>
    <meta:print-date>2023-03-07T03:01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81" meta:character-count="546" meta:row-count="3" meta:non-whitespace-character-count="466"/>
  </office:meta>
</office:document-meta>
</file>