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4166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2</text:span><text:span text:style-name="T32">7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陽明山立體、陽明山花鐘及陽明山第二等</text:span><text:span text:style-name="T39">3</text:span><text:span text:style-name="T40">處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12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12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2<text:s/></text:span><text:span text:style-name="T123">年</text:span><text:span text:style-name="T124"><text:s/></text:span><text:span text:style-name="T125">9</text:span><text:span text:style-name="T126"><text:s/></text:span><text:span text:style-name="T127">月</text:span><text:span text:style-name="T128"><text:s/></text:span><text:span text:style-name="T129">12</text:span><text:span text:style-name="T130"><text:s/></text:span><text:span text:style-name="T131">日</text:span><text:span text:style-name="T132"><text:s text:c="2"/></text:span><text:span text:style-name="T133">下</text:span><text:span text:style-name="T134"><text:s/></text:span><text:span text:style-name="T135">午</text:span><text:span text:style-name="T136"><text:s/>5<text:s/></text:span><text:span text:style-name="T137">時</text:span><text:span text:style-name="T138"><text:s text:c="2"/></text:span></text:p>
      <text:p text:style-name="P139"><text:span text:style-name="T140">開</text:span><text:span text:style-name="T141"><text:s/></text:span><text:span text:style-name="T142">標</text:span><text:span text:style-name="T143"><text:s/></text:span><text:span text:style-name="T144">時</text:span><text:span text:style-name="T145"><text:s/></text:span><text:span text:style-name="T146">間</text:span><text:span text:style-name="T147"><text:s/></text:span><text:span text:style-name="T148">：</text:span><text:span text:style-name="T149"><text:s/>112<text:s/></text:span><text:span text:style-name="T150">年</text:span><text:span text:style-name="T151"><text:s/></text:span><text:span text:style-name="T152">9</text:span><text:span text:style-name="T153"><text:s/></text:span><text:span text:style-name="T154">月</text:span><text:span text:style-name="T155"><text:s/></text:span><text:span text:style-name="T156">13</text:span><text:span text:style-name="T157"><text:s/></text:span><text:span text:style-name="T158">日</text:span><text:span text:style-name="T159"><text:s text:c="2"/></text:span><text:span text:style-name="T160">上</text:span><text:span text:style-name="T161"><text:s/></text:span><text:span text:style-name="T162">午</text:span><text:span text:style-name="T163"><text:s/>10<text:s/></text:span><text:span text:style-name="T164">時</text:span></text:p>
      <text:p text:style-name="內文"><text:span text:style-name="T165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6">收件時間：　　　年　　　月　　　日　　　時　　　分</text:p><text:p text:style-name="P167"><text:span text:style-name="T168">注　　意：</text:span><text:span text:style-name="T169">收件後請即送招標機關或單位</text:span></text:p></draw:text-box><svg:title/><svg:desc/></draw:frame></text:span></text:p>
      <text:p text:style-name="P170"/>
      <text:p text:style-name="內文"><text:span text:style-name="T171"><draw:frame draw:z-index="251658240" draw:id="id11" draw:style-name="a11" draw:name="Text Box 115" text:anchor-type="paragraph" svg:x="-0.0125in" svg:y="0.20833in" svg:width="5.5in" svg:height="0.57639in" style:rel-width="scale" style:rel-height="scale"><draw:text-box><text:p text:style-name="P172">收件人：</text:p><text:p text:style-name="P173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9-01T07:55:00Z</dc:date>
    <meta:print-date>2011-10-11T01:26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81" meta:character-count="545" meta:row-count="3" meta:non-whitespace-character-count="465"/>
  </office:meta>
</office:document-meta>
</file>